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joins:start"/><text:bookmark-start text:name="__RefHeading___sql-joins_1"/><text:bookmark-start text:name="sql-joins"/>SQL-Joins<text:bookmark-end text:name="__RefHeading___sql-joins_1"/><text:bookmark-end text:name="sql-joins"/></text:h>
      <text:p text:style-name="Text_20_body">Wie werden die Tabellen (und Entitäten) jetzt aber mit SQL Abfragen verbunden, so das die gewünschten „zusammengesetzten“ Informationen als Ergebnis der Abfrage vorliegen?</text:p>
      <text:h text:style-name="Heading_20_2" text:outline-level="2"><text:bookmark-start text:name="__RefHeading___aufbau_2"/><text:bookmark-start text:name="aufbau"/>Aufbau<text:bookmark-end text:name="__RefHeading___aufbau_2"/><text:bookmark-end text:name="aufbau"/></text:h>
      <text:p text:style-name="Text_20_body">Eine Klausel für SQL-Joins ist im Wesentlichen folgendermaßen aufgebau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<text:span text:style-name="highlight_br0">[</text:span><text:span text:style-name="highlight_kw1">DISTINCT</text:span><text:span text:style-name="highlight_br0">]</text:span> <text:span text:style-name="highlight_br0">{</text:span> spalten <text:span text:style-name="highlight_sy0">|</text:span> <text:span text:style-name="highlight_sy0">*</text:span> <text:span text:style-name="highlight_br0">}</text:span><text:line-break/><text:span text:style-name="highlight_kw1">FROM</text:span> tabelle1<text:span text:style-name="highlight_sy0">,</text:span> tabelle2<text:span text:style-name="highlight_sy0">,</text:span> <text:span text:style-name="highlight_sy0">...</text:span><text:line-break/><text:span text:style-name="highlight_kw1">WHERE</text:span> tabelle1<text:span text:style-name="highlight_sy0">.</text:span>spalte1<text:span text:style-name="highlight_sy0">=</text:span>tabelle2<text:span text:style-name="highlight_sy0">.</text:span>spalte1<text:span text:style-name="highlight_sy0">,</text:span><text:line-break/><text:s text:c="6"/>tabelle1<text:span text:style-name="highlight_sy0">.</text:span>spalte2<text:span text:style-name="highlight_sy0">=</text:span>tabelle2<text:span text:style-name="highlight_sy0">.</text:span>spalte2<text:span text:style-name="highlight_sy0">,</text:span> <text:span text:style-name="highlight_sy0">...</text:span></text:p>
          </table:table-cell>
        </table:table-row>
      </table:table>
      <text:p text:style-name="Text_20_body">Um die Ausdtrücke abzukürzen, kann man Tabellen mit mit dem Schlüsselwort <text:span text:style-name="Source_20_Text">AS</text:span> mit Aliasen bezeichn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<text:span text:style-name="highlight_br0">[</text:span><text:span text:style-name="highlight_kw1">DISTINCT</text:span><text:span text:style-name="highlight_br0">]</text:span> <text:span text:style-name="highlight_br0">{</text:span> spalten <text:span text:style-name="highlight_sy0">|</text:span> <text:span text:style-name="highlight_sy0">*</text:span> <text:span text:style-name="highlight_br0">}</text:span><text:line-break/><text:span text:style-name="highlight_kw1">FROM</text:span> tabelle1 <text:span text:style-name="highlight_kw1">AS</text:span> t1<text:span text:style-name="highlight_sy0">,</text:span> tabelle2 <text:span text:style-name="highlight_kw1">AS</text:span> t2<text:span text:style-name="highlight_sy0">,</text:span> <text:span text:style-name="highlight_sy0">...</text:span><text:line-break/><text:span text:style-name="highlight_kw1">WHERE</text:span> t1<text:span text:style-name="highlight_sy0">.</text:span>spalte1<text:span text:style-name="highlight_sy0">=</text:span>t2<text:span text:style-name="highlight_sy0">.</text:span>spalte1<text:span text:style-name="highlight_sy0">,</text:span>t1<text:span text:style-name="highlight_sy0">.</text:span>spalte2<text:span text:style-name="highlight_sy0">=</text:span>t2<text:span text:style-name="highlight_sy0">.</text:span>spalte2<text:span text:style-name="highlight_sy0">,</text:span> <text:span text:style-name="highlight_sy0">...</text:span></text:p>
          </table:table-cell>
        </table:table-row>
      </table:table>
      <text:p text:style-name="Text_20_body">Das Ergebnis eines Joins ist eine Tabelle mit allen Spalten, die in der SQL-Klausuel angegeben wurden. Die Spaltenbezeichnung muss eindeutig sein. Enthalten die Tabellen tabelle1 und tabelle2 gleichnamige Spalten wie id, muss die Spalte mit tabelle1.id eindeutig benannt sein.
Wird keine WHERE-Bedingung angegeben, wird das Kreuzprodukt der Tabellen gebildet, d.h. jeder Datensatz einer Tabelle wird mit dem der anderen Tabelle(n) kombin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datenbanken:joins:start</dc:title>
  </office:meta>
</office:document-meta>
</file>