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datenbanken:er_modelle_praxis:start"/><text:bookmark-start text:name="__RefHeading___das_er-modell_in_der_praxisverknuepfte_tabellen_1"/><text:bookmark-start text:name="das_er-modell_in_der_praxisverknuepfte_tabellen"/>Das ER-Modell in der Praxis: Verknüpfte Tabellen<text:bookmark-end text:name="__RefHeading___das_er-modell_in_der_praxisverknuepfte_tabellen_1"/><text:bookmark-end text:name="das_er-modell_in_der_praxisverknuepfte_tabellen"/></text:h>
      <text:h text:style-name="Heading_20_2" text:outline-level="2"><text:bookmark-start text:name="__RefHeading___abbilden_von_beziehung_zwischen_entitaeten_2"/><text:bookmark-start text:name="abbilden_von_beziehung_zwischen_entitaeten"/>Abbilden von Beziehung zwischen Entitäten<text:bookmark-end text:name="__RefHeading___abbilden_von_beziehung_zwischen_entitaeten_2"/><text:bookmark-end text:name="abbilden_von_beziehung_zwischen_entitaeten"/></text:h>
      <text:h text:style-name="Heading_20_3" text:outline-level="3"><text:bookmark-start text:name="__RefHeading___primaerschluessel_oder_minimale_schluessel_3"/><text:bookmark-start text:name="primaerschluessel_oder_minimale_schluessel"/>Primärschlüssel oder "minimale" Schlüssel<text:bookmark-end text:name="__RefHeading___primaerschluessel_oder_minimale_schluessel_3"/><text:bookmark-end text:name="primaerschluessel_oder_minimale_schluessel"/></text:h>
      <text:p text:style-name="Text_20_body">In einer Datenbank muss jeder Datensatz eindeutig identifizierbar sein. Ein Attribut, anhand dessen man
einen Datensatz eindeutig finden kann, wird in der Datenbanksprache <text:span text:style-name="Strong_20_Emphasis">Primärschlüssel</text:span> oder „minimaler Schlüssel“ genannt. Eine Tabelle darf nie zwei oder mehr Datensätze enthalten, die den gleichen Primärschlüssel haben. Glücklicherweise
überwachen Datenbanksysteme automatisch, dass so etwas nicht auftritt – sofern man es ihnen sagt.</text:p>
      <text:p text:style-name="Text_20_body">Wenn man ein oder mehrere Attribute als Primärschlüssel definiert, gibt das Datenbanksystem einen
Fehler zurück, sobald man versucht, einen Datensatz
einzufügen oder zu verändern, so dass die Eindeutigkeit
verletzt würde.</text:p>
      <text:p text:style-name="Text_20_body">In einer Datenbank bietet es sich häufig an, eine fortlaufende Nummer zu vergeben, die nur innerhalb
der Datenbank eine Bedeutung hat (künstlicher Schlüssel oder Surrogatschlüssel). Die Option
<text:span text:style-name="Emphasis">„auto_increment“</text:span> sorgt dafür, dass ein neu hinzugefügter Datensatz automatisch die
nächste mögliche Nummer bekommt, wenn man keinen Wert für den Primärschlüssel einträgt.</text:p>
      <text:h text:style-name="Heading_20_3" text:outline-level="3"><text:bookmark-start text:name="__RefHeading___fremdschluessel_4"/><text:bookmark-start text:name="fremdschluessel"/>Fremdschlüssel<text:bookmark-end text:name="__RefHeading___fremdschluessel_4"/><text:bookmark-end text:name="fremdschluessel"/></text:h>
      <text:p text:style-name="Text_20_body">Um eine <text:span text:style-name="Strong_20_Emphasis">1:N-Beziehung</text:span> zwischen zwei Tabellen in einer Datenbank zu modellieren, wird die Tabelle
auf der „N-Seite“ der Beziehung (in unserem Beispiel die Schüler) um eine Spalte erweitert, in die man
den Primärschlüssel des Objekts einträgt, zu dem die Beziehung besteht (im Beispiel die Nummer des
Klassenlehrers). Wenn der Primärschlüssel einer Tabelle in einer anderen Tabelle verwendet wird, so ist
dies ein sogenannter <text:span text:style-name="Strong_20_Emphasis">Fremdschlüssel</text:span>.
Es ist natürlich einfacher, wenn man die Beziehung auf der Seite speichert, wo mehrere Entitäten
möglich sind. Jeder Schüler muss sich nur eine Information merken, was einfacher zu verwalten ist, als
wenn jeder Lehrer sich alle seine Schüler merken müsste.</text:p>
      <text:h text:style-name="Heading_20_3" text:outline-level="3"><text:bookmark-start text:name="__RefHeading___aufgaben_5"/><text:bookmark-start text:name="aufgaben"/>Aufgaben<text:bookmark-end text:name="__RefHeading___aufgaben_5"/><text:bookmark-end text:name="aufgaben"/></text:h>
      <text:p text:style-name="Text_20_body"><draw:frame draw:style-name="PluginODTAutoStyle_Frame_1_text_frame" draw:name="Frame1" text:anchor-type="paragraph" svg:width="457.7955pt" draw:z-index="0" svg:min-height="1cm"><draw:text-box><table:table table:style-name="Table"><table:table-column table:style-name="odt_auto_style_table_column_1_1"/><table:table-row><table:table-cell office:value-type="string" table:style-name="tablecell"><text:p text:style-name="tablealignleft"><text:span text:style-name="Strong_20_Emphasis">Aufgabe 1</text:span>
<text:line-break/>
Gegeben ist die folgende Schuldatenbank Datenbank mit zwei Tabellen (schueler/lehrer):</text:p><table:table table:style-name="Table"><table:table-column/><table:table-column/><table:table-column/><table:table-column/><table:table-column/><table:table-column/><table:table-column/><table:table-column/><table:table-row><table:table-cell office:value-type="string" table:style-name="tableheader" table:number-columns-spanned="8"><text:p text:style-name="Table_20_Heading"> schueler                                                                                                </text:p></table:table-cell><table:covered-table-cell/><table:covered-table-cell/><table:covered-table-cell/><table:covered-table-cell/><table:covered-table-cell/><table:covered-table-cell/><table:covered-table-cell/></table:table-row><table:table-row><table:table-cell office:value-type="string" table:style-name="tableheader"><text:p text:style-name="Table_20_Heading"> SNummer  </text:p></table:table-cell><table:table-cell office:value-type="string" table:style-name="tableheader"><text:p text:style-name="Table_20_Heading"> SNachname  </text:p></table:table-cell><table:table-cell office:value-type="string" table:style-name="tableheader"><text:p text:style-name="Table_20_Heading"> SVorname  </text:p></table:table-cell><table:table-cell office:value-type="string" table:style-name="tableheader"><text:p text:style-name="Table_20_Heading"> SGeburtsdatum  </text:p></table:table-cell><table:table-cell office:value-type="string" table:style-name="tableheader"><text:p text:style-name="Table_20_Heading"> SGeschlecht  </text:p></table:table-cell><table:table-cell office:value-type="string" table:style-name="tableheader"><text:p text:style-name="Table_20_Heading"> SKlasse  </text:p></table:table-cell><table:table-cell office:value-type="string" table:style-name="tableheader"><text:p text:style-name="Table_20_Heading"> SEmail              </text:p></table:table-cell><table:table-cell office:value-type="string" table:style-name="tableheader"><text:p text:style-name="Table_20_Heading"> KLNummer  </text:p></table:table-cell></table:table-row><table:table-row><table:table-cell office:value-type="string" table:style-name="tablecell"><text:p text:style-name="tablealignleft"> 1        </text:p></table:table-cell><table:table-cell office:value-type="string" table:style-name="tablecell"><text:p text:style-name="tablealignleft"> Fischer    </text:p></table:table-cell><table:table-cell office:value-type="string" table:style-name="tablecell"><text:p text:style-name="tablealignleft"> Fritz     </text:p></table:table-cell><table:table-cell office:value-type="string" table:style-name="tablecell"><text:p text:style-name="tablealignleft"> 06.04.1993     </text:p></table:table-cell><table:table-cell office:value-type="string" table:style-name="tablecell"><text:p text:style-name="tablealigncenter">      m       </text:p></table:table-cell><table:table-cell office:value-type="string" table:style-name="tablecell"><text:p text:style-name="tablealigncenter">   10a    </text:p></table:table-cell><table:table-cell office:value-type="string" table:style-name="tablecell"><text:p text:style-name="tablealignleft"> fritzle@gmx.de      </text:p></table:table-cell><table:table-cell office:value-type="string" table:style-name="tablecell"><text:p text:style-name="tablealigncenter">     1     </text:p></table:table-cell></table:table-row><table:table-row><table:table-cell office:value-type="string" table:style-name="tablecell"><text:p text:style-name="tablealignleft"> 2        </text:p></table:table-cell><table:table-cell office:value-type="string" table:style-name="tablecell"><text:p text:style-name="tablealignleft"> Müller     </text:p></table:table-cell><table:table-cell office:value-type="string" table:style-name="tablecell"><text:p text:style-name="tablealignleft"> Martina   </text:p></table:table-cell><table:table-cell office:value-type="string" table:style-name="tablecell"><text:p text:style-name="tablealignleft"> 01.12.1997     </text:p></table:table-cell><table:table-cell office:value-type="string" table:style-name="tablecell"><text:p text:style-name="tablealigncenter">      w       </text:p></table:table-cell><table:table-cell office:value-type="string" table:style-name="tablecell"><text:p text:style-name="tablealigncenter">    6c    </text:p></table:table-cell><table:table-cell office:value-type="string" table:style-name="tablecell"><text:p text:style-name="tablealignleft"> muellerma@web.de    </text:p></table:table-cell><table:table-cell office:value-type="string" table:style-name="tablecell"><text:p text:style-name="tablealigncenter">     2     </text:p></table:table-cell></table:table-row><table:table-row><table:table-cell office:value-type="string" table:style-name="tablecell"><text:p text:style-name="tablealignleft"> 3        </text:p></table:table-cell><table:table-cell office:value-type="string" table:style-name="tablecell"><text:p text:style-name="tablealignleft"> Wahnsinn   </text:p></table:table-cell><table:table-cell office:value-type="string" table:style-name="tablecell"><text:p text:style-name="tablealignleft"> Heller    </text:p></table:table-cell><table:table-cell office:value-type="string" table:style-name="tablecell"><text:p text:style-name="tablealignleft"> 05.12.1994     </text:p></table:table-cell><table:table-cell office:value-type="string" table:style-name="tablecell"><text:p text:style-name="tablealigncenter">      w       </text:p></table:table-cell><table:table-cell office:value-type="string" table:style-name="tablecell"><text:p text:style-name="tablealigncenter">    9b    </text:p></table:table-cell><table:table-cell office:value-type="string" table:style-name="tablecell"><text:p text:style-name="tablealignleft"> hellwa@hotmail.com  </text:p></table:table-cell><table:table-cell office:value-type="string" table:style-name="tablecell"><text:p text:style-name="tablealigncenter">     3     </text:p></table:table-cell></table:table-row><table:table-row><table:table-cell office:value-type="string" table:style-name="tablecell"><text:p text:style-name="tablealignleft"> 4        </text:p></table:table-cell><table:table-cell office:value-type="string" table:style-name="tablecell"><text:p text:style-name="tablealignleft"> Meyer      </text:p></table:table-cell><table:table-cell office:value-type="string" table:style-name="tablecell"><text:p text:style-name="tablealignleft"> Lischen   </text:p></table:table-cell><table:table-cell office:value-type="string" table:style-name="tablecell"><text:p text:style-name="tablealignleft"> 05.12.1992     </text:p></table:table-cell><table:table-cell office:value-type="string" table:style-name="tablecell"><text:p text:style-name="tablealigncenter">      w       </text:p></table:table-cell><table:table-cell office:value-type="string" table:style-name="tablecell"><text:p text:style-name="tablealigncenter">   10a    </text:p></table:table-cell><table:table-cell office:value-type="string" table:style-name="tablecell"><text:p text:style-name="tablealignleft"> meli@hotmail.com    </text:p></table:table-cell><table:table-cell office:value-type="string" table:style-name="tablecell"><text:p text:style-name="tablealigncenter">     4     </text:p></table:table-cell></table:table-row><table:table-row><table:table-cell office:value-type="string" table:style-name="tablecell"><text:p text:style-name="tablealignleft"> 5        </text:p></table:table-cell><table:table-cell office:value-type="string" table:style-name="tablecell"><text:p text:style-name="tablealignleft"> Maier      </text:p></table:table-cell><table:table-cell office:value-type="string" table:style-name="tablecell"><text:p text:style-name="tablealignleft"> Lieschen  </text:p></table:table-cell><table:table-cell office:value-type="string" table:style-name="tablecell"><text:p text:style-name="tablealignleft"> 05.12.1991     </text:p></table:table-cell><table:table-cell office:value-type="string" table:style-name="tablecell"><text:p text:style-name="tablealigncenter">      w       </text:p></table:table-cell><table:table-cell office:value-type="string" table:style-name="tablecell"><text:p text:style-name="tablealigncenter">   10a    </text:p></table:table-cell><table:table-cell office:value-type="string" table:style-name="tablecell"><text:p text:style-name="tablealignleft"> melie@hotmail.com   </text:p></table:table-cell><table:table-cell office:value-type="string" table:style-name="tablecell"><text:p text:style-name="tablealigncenter">     4     </text:p></table:table-cell></table:table-row></table:table><table:table table:style-name="Table"><table:table-column/><table:table-column/><table:table-column/><table:table-column/><table:table-column/><table:table-column/><table:table-row><table:table-cell office:value-type="string" table:style-name="tableheader" table:number-columns-spanned="6"><text:p text:style-name="Table_20_Heading"> lehrer                                                                              </text:p></table:table-cell><table:covered-table-cell/><table:covered-table-cell/><table:covered-table-cell/><table:covered-table-cell/><table:covered-table-cell/></table:table-row><table:table-row><table:table-cell office:value-type="string" table:style-name="tableheader"><text:p text:style-name="Table_20_Heading"> LNummer  </text:p></table:table-cell><table:table-cell office:value-type="string" table:style-name="tableheader"><text:p text:style-name="Table_20_Heading"> LNachname  </text:p></table:table-cell><table:table-cell office:value-type="string" table:style-name="tableheader"><text:p text:style-name="Table_20_Heading"> LVorname  </text:p></table:table-cell><table:table-cell office:value-type="string" table:style-name="tableheader"><text:p text:style-name="Table_20_Heading"> LGeburtsdatum  </text:p></table:table-cell><table:table-cell office:value-type="string" table:style-name="tableheader"><text:p text:style-name="Table_20_Heading"> LGeschlecht  </text:p></table:table-cell><table:table-cell office:value-type="string" table:style-name="tableheader"><text:p text:style-name="Table_20_Heading">        LEmail        </text:p></table:table-cell></table:table-row><table:table-row><table:table-cell office:value-type="string" table:style-name="tablecell"><text:p text:style-name="tablealignleft"> 1        </text:p></table:table-cell><table:table-cell office:value-type="string" table:style-name="tablecell"><text:p text:style-name="tablealignleft"> Lämpel     </text:p></table:table-cell><table:table-cell office:value-type="string" table:style-name="tablecell"><text:p text:style-name="tablealignleft"> Fritz     </text:p></table:table-cell><table:table-cell office:value-type="string" table:style-name="tablecell"><text:p text:style-name="tablealignleft"> 06.04.1965     </text:p></table:table-cell><table:table-cell office:value-type="string" table:style-name="tablecell"><text:p text:style-name="tablealigncenter">      m       </text:p></table:table-cell><table:table-cell office:value-type="string" table:style-name="tablecell"><text:p text:style-name="tablealigncenter">    llaempel@gmx.de    </text:p></table:table-cell></table:table-row><table:table-row><table:table-cell office:value-type="string" table:style-name="tablecell"><text:p text:style-name="tablealignleft"> 2        </text:p></table:table-cell><table:table-cell office:value-type="string" table:style-name="tablecell"><text:p text:style-name="tablealignleft"> Gauss      </text:p></table:table-cell><table:table-cell office:value-type="string" table:style-name="tablecell"><text:p text:style-name="tablealignleft"> Carl      </text:p></table:table-cell><table:table-cell office:value-type="string" table:style-name="tablecell"><text:p text:style-name="tablealignleft"> 01.12.1954    </text:p></table:table-cell><table:table-cell office:value-type="string" table:style-name="tablecell"><text:p text:style-name="tablealigncenter">      m       </text:p></table:table-cell><table:table-cell office:value-type="string" table:style-name="tablecell"><text:p text:style-name="tablealigncenter">   cfgauss@web.de   </text:p></table:table-cell></table:table-row><table:table-row><table:table-cell office:value-type="string" table:style-name="tablecell"><text:p text:style-name="tablealignleft"> 3        </text:p></table:table-cell><table:table-cell office:value-type="string" table:style-name="tablecell"><text:p text:style-name="tablealignleft"> Fermat     </text:p></table:table-cell><table:table-cell office:value-type="string" table:style-name="tablecell"><text:p text:style-name="tablealignleft"> Hanni     </text:p></table:table-cell><table:table-cell office:value-type="string" table:style-name="tablecell"><text:p text:style-name="tablealignleft"> 05.12.1972     </text:p></table:table-cell><table:table-cell office:value-type="string" table:style-name="tablecell"><text:p text:style-name="tablealigncenter">      w       </text:p></table:table-cell><table:table-cell office:value-type="string" table:style-name="tablecell"><text:p text:style-name="tablealigncenter">  hfermat@hotmail.com  </text:p></table:table-cell></table:table-row><table:table-row><table:table-cell office:value-type="string" table:style-name="tablecell"><text:p text:style-name="tablealignleft"> 4        </text:p></table:table-cell><table:table-cell office:value-type="string" table:style-name="tablecell"><text:p text:style-name="tablealignleft"> Feinmann     </text:p></table:table-cell><table:table-cell office:value-type="string" table:style-name="tablecell"><text:p text:style-name="tablealignleft"> Marie  </text:p></table:table-cell><table:table-cell office:value-type="string" table:style-name="tablecell"><text:p text:style-name="tablealignleft"> 05.12.1969    </text:p></table:table-cell><table:table-cell office:value-type="string" table:style-name="tablecell"><text:p text:style-name="tablealigncenter">      w       </text:p></table:table-cell><table:table-cell office:value-type="string" table:style-name="tablecell"><text:p text:style-name="tablealigncenter">   mfein@hotmail.com   </text:p></table:table-cell></table:table-row></table:table><text:list text:style-name="List_20_1" text:continue-numbering="false"><text:list-item><text:p text:style-name="List_20_1_Content_First"> Skizziere ein ER-Diagramm der Datenbank</text:p></text:list-item><text:list-item><text:p text:style-name="List_20_1_Content"> Ordne den Schülern ihre Klassenlehrer zu. Wie gehst du dabei vor? – erkläre!</text:p></text:list-item><text:list-item><text:p text:style-name="List_20_1_Content"> Welche Attribute sind in diesem Beispiel Primär– und Fremdschlüssel?</text:p></text:list-item><text:list-item><text:p text:style-name="List_20_1_Content"> Warum eignet sich das Attribut „LNachname“ nicht als Primärschlüssel?</text:p></text:list-item><text:list-item><text:p text:style-name="List_20_1_Content"> Worauf ist zu achten, wenn ein neuer Lehrer angelegt wird? </text:p></text:list-item><text:list-item><text:p text:style-name="List_20_1_Content"> Herr Gauss geht in Pension und wird aus der Datenbank gelöscht, im darauffolgenden Jahr wird Herr Newton eingestellt. Wie sollte sich das DBMS bezüglich der Lehrernummer <text:span text:style-name="Source_20_Text">2</text:span>, die Herr Gauss innehatte verhalten? Begründe deine Antwort.</text:p></text:list-item><text:list-item><text:p text:style-name="List_20_1_Content_Last"> Könnte man die Datenbank durch Schaffung einer weiteren Entität weiter „modularisieren“? Wenn ja, welche Entität käme in Frage? Wie würden sich die Attribute und Werte der Tabelle <text:span text:style-name="Source_20_Text">schueler</text:span> dadurch verändern? Welchen Vorteil könnte es haben, diese Information in eine weitere Tabelle auszulagern?</text:p></text:list-item></text:list></table:table-cell></table:table-row></table:table></draw:text-box></draw:frame><draw:frame draw:style-name="PluginODTAutoStyle_Frame_5_text_frame" draw:name="Frame2" text:anchor-type="paragraph" svg:width="457.7955pt" draw:z-index="0" svg:min-height="1cm"><draw:text-box><table:table table:style-name="Table"><table:table-column table:style-name="odt_auto_style_table_column_4_1"/><table:table-row><table:table-cell office:value-type="string" table:style-name="tablecell"><text:p text:style-name="tablealignleft"><text:span text:style-name="Strong_20_Emphasis">Aufgabe 2</text:span><text:line-break/></text:p><text:p text:style-name="Text_20_body">Markiere in folgender Übersicht der Datenbank <text:span text:style-name="Source_20_Text">webshop</text:span> die minimalen Schlüssel und Fremdschlüssel. Minimale Schlüssel werden unterstrichen, Fremdschlüssel gestrichelt unterstrichen.</text:p><text:p text:style-name="Text_20_body"><draw:frame draw:style-name="mediacenter" draw:name="0" text:anchor-type="paragraph" draw:z-index="0" svg:width="15.875cm" svg:height="15.875cm"><draw:image xlink:href="/srv/schools/qgm/public_www/wiki/data/media/faecher/informatik/oberstufe/datenbanken/er_modelle_praxis/webshop_er.png" xlink:type="simple" xlink:show="embed" xlink:actuate="onLoad"/></draw:frame></text:p><text:p text:style-name="Text_20_body">Importiere die Datenbank <text:a xlink:type="simple" xlink:href="https://wiki.qg-moessingen.de/faecher:informatik:oberstufe:datenbanken:er_modelle_praxis:webshop.zip" text:style-name="Internet_20_link" text:visited-style-name="Visited_20_Internet_20_Link">webshop</text:a> in deinen mysql-Datenbankbereich.</text:p></table:table-cell></table:table-row></table:table></draw:text-box></draw:frame></text:p>
      <text:h text:style-name="Heading_20_2" text:outline-level="2"><text:bookmark-start text:name="__RefHeading___dateien_6"/><text:bookmark-start text:name="dateien"/>Dateien<text:bookmark-end text:name="__RefHeading___dateien_6"/><text:bookmark-end text:name="dateien"/></text:h>
      <text:p text:style-name="Text_20_body">[n/a: Keine Treff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oberstufe:datenbanken:er_modelle_praxis:start</dc:title>
  </office:meta>
</office:document-meta>
</file>