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aecher:informatik:oberstufe:datenbanken:er_modelle:start"/><text:bookmark-start text:name="__RefHeading___das_entity-relationship-modell_1"/><text:bookmark-start text:name="das_entity-relationship-modell"/>Das Entity-Relationship-Modell<text:bookmark-end text:name="__RefHeading___das_entity-relationship-modell_1"/><text:bookmark-end text:name="das_entity-relationship-modell"/></text:h>
      <text:p text:style-name="Text_20_body">Das Entity-Relationship-Modell (ERM oder ER-Modell) ist das heute mit am weitesten verbreitete Datenmodell. Der Einsatz von ER-Modellen ist der De-facto-Standard für die Datenmodellierung, auch wenn es unterschiedliche grafische Darstellungsformen für Datenmodelle gibt.</text:p>
      <text:p text:style-name="Text_20_body">Eine Datenbank verknüpft verschiedene <text:span text:style-name="Strong_20_Emphasis">Entitäten</text:span> auf logische Weise, in der Datenbank wird die Realität abgebildet oder modelliert. Eine Entität ist dabei gewissermaßen ein Objekt der Realität, das verschiedenen Eigenschaften haben kann - diese Eigenschaften nennt man <text:span text:style-name="Strong_20_Emphasis">Attribute</text:span> der Entität.</text:p>
      <text:p text:style-name="Text_20_body">Verknüpft im Beispiel die Entitäten „Schüler“ und „Lehrer“, dargestellt im folgenden <text:span text:style-name="Strong_20_Emphasis">Entity-Relations-Diagram</text:span> (ER-Diagramm).</text:p>
      <text:p text:style-name="Text_20_body"><draw:frame draw:style-name="media" draw:name="0" text:anchor-type="as-char" draw:z-index="0" svg:width="20.6375cm" style:rel-width="100%" svg:height="20.6375cm" style:rel-height="scale"><draw:image xlink:href="/srv/schools/qgm/public_www/wiki/data/media/faecher/informatik/oberstufe/datenbanken/er_modelle/ent.png" xlink:type="simple" xlink:show="embed" xlink:actuate="onLoad"/></draw:frame></text:p>
      <text:p text:style-name="Text_20_body"><text:span text:style-name="Emphasis">„Jeder Schüler hat genau einen Klassenlehrer“</text:span> ist hie die Beziehung zwischen den Entitäten „Schüler“ und „Lehrer“. Da jeder Schüler nur genau einen Klassenlehrer hat, spricht man hier von einer <text:span text:style-name="Strong_20_Emphasis">N:1 Relation</text:span> („Viele zu Eins“) zwischen den Entitäten „Schüler“ und „Lehrer“.</text:p>
      <text:p text:style-name="Text_20_body">Insgesamt gibt es nur vier Beziehungen:</text:p>
      <text:list text:style-name="Numbering_20_1" text:continue-numbering="false">
        <text:list-item>
          <text:p text:style-name="Numbering_20_1_Content_First"> 1:1 - Beziehung</text:p>
        </text:list-item>
        <text:list-item>
          <text:p text:style-name="Numbering_20_1_Content"> 1:N - Beziehung</text:p>
        </text:list-item>
        <text:list-item>
          <text:p text:style-name="Numbering_20_1_Content"> N:1 - Beziehung (Umkehrung zu 1:N)</text:p>
        </text:list-item>
        <text:list-item>
          <text:p text:style-name="Numbering_20_1_Content_Last"> N:M - Beziehung</text:p>
        </text:list-item>
      </text:list>
      <text:p text:style-name="Text_20_body"><text:a xlink:type="simple" xlink:href="https://wiki.qg-moessingen.de/faecher:informatik:oberstufe:datenbanken:er_modelle:er-modell.pdf" text:style-name="Internet_20_link" text:visited-style-name="Visited_20_Internet_20_Link">Übersicht zum ER-Modell</text:a></text:p>
      <text:h text:style-name="Heading_20_3" text:outline-level="3"><text:bookmark-start text:name="__RefHeading___uebung_1_2"/><text:bookmark-start text:name="uebung_1"/>Übung 1<text:bookmark-end text:name="__RefHeading___uebung_1_2"/><text:bookmark-end text:name="uebung_1"/></text:h>
      <text:p text:style-name="Text_20_body">Lege zur Bearbeitung der Übungen einen entsprechenden Unterbereich auf deiner Wikiseite an und beantworte die Fragen dort <text:span text:style-name="Strong_20_Emphasis">schriftlich</text:span>. <text:span text:style-name="Strong_20_Emphasis">Diagramme</text:span> kannst du mit einem Programm deiner Wahl erstellen und in die Wikiseiten einfügen.</text:p>
      <text:p text:style-name="Text_20_body"><text:span text:style-name="Strong_20_Emphasis">Aufgabe:</text:span> Neue Entitäten</text:p>
      <text:list text:style-name="List_20_1" text:continue-numbering="false">
        <text:list-item>
          <text:p text:style-name="List_20_1_Content_First"> Ergänze die Entitäten der beispielhaften Schulverwaltungsdatenbank durch weitere Attribute</text:p>
        </text:list-item>
        <text:list-item>
          <text:p text:style-name="List_20_1_Content"> Ergänze die Schulverwaltungsdatenbank durch eine weitere Entität, die mit mindestens einer der beiden vorgegebenen in einer Beziehung steht.</text:p>
        </text:list-item>
        <text:list-item>
          <text:p text:style-name="List_20_1_Content_Last"> Zeichne ein ER-Diagramm für deine „neue“ Schulverwaltungsdatenbank</text:p>
        </text:list-item>
      </text:list>
      <text:h text:style-name="Heading_20_3" text:outline-level="3"><text:bookmark-start text:name="__RefHeading___uebung_2_3"/><text:bookmark-start text:name="uebung_2"/>Übung 2<text:bookmark-end text:name="__RefHeading___uebung_2_3"/><text:bookmark-end text:name="uebung_2"/></text:h>
      <text:p text:style-name="Text_20_body"><text:span text:style-name="Strong_20_Emphasis">Aufgabe:</text:span> ER-Diagramme
Finde für folgende ER-Diagramme den Beziehungstyp heraus und notiere ihn auch am Diagramm. Falls nötig kannst du dir verbale Formulierungen überlegen:
Beispiel: <draw:frame draw:style-name="media" draw:name="1" text:anchor-type="as-char" draw:z-index="1" svg:width="15.875cm" svg:height="15.875cm"><draw:image xlink:href="/srv/schools/qgm/public_www/wiki/data/media/faecher/informatik/oberstufe/datenbanken/er_modelle/er1.jpg" xlink:type="simple" xlink:show="embed" xlink:actuate="onLoad"/></draw:frame> <text:line-break/>
Lösung:<text:line-break/>
Ein Lehrer ist Klassenlehrer von vielen Schülern ⇒ 1:N <text:line-break/>
(anders als oben: jeder Schüler hat genau einen Klassenlehrer ⇒ N:1) <text:line-break/></text:p>
      <text:p text:style-name="Text_20_body">Diagramm 1: <draw:frame draw:style-name="media" draw:name="2" text:anchor-type="as-char" draw:z-index="2" svg:width="15.875cm" svg:height="15.875cm"><draw:image xlink:href="/srv/schools/qgm/public_www/wiki/data/media/faecher/informatik/oberstufe/datenbanken/er_modelle/er2.jpg" xlink:type="simple" xlink:show="embed" xlink:actuate="onLoad"/></draw:frame> <text:line-break/></text:p>
      <text:p text:style-name="Text_20_body">Diagramm 2: <draw:frame draw:style-name="media" draw:name="3" text:anchor-type="as-char" draw:z-index="3" svg:width="15.875cm" svg:height="15.875cm"><draw:image xlink:href="/srv/schools/qgm/public_www/wiki/data/media/faecher/informatik/oberstufe/datenbanken/er_modelle/er3.jpg" xlink:type="simple" xlink:show="embed" xlink:actuate="onLoad"/></draw:frame> <text:line-break/></text:p>
      <text:p text:style-name="Text_20_body">Diagramm 3: <draw:frame draw:style-name="media" draw:name="4" text:anchor-type="as-char" draw:z-index="4" svg:width="15.875cm" svg:height="15.875cm"><draw:image xlink:href="/srv/schools/qgm/public_www/wiki/data/media/faecher/informatik/oberstufe/datenbanken/er_modelle/er4.jpg" xlink:type="simple" xlink:show="embed" xlink:actuate="onLoad"/></draw:frame> <text:line-break/></text:p>
      <text:h text:style-name="Heading_20_4" text:outline-level="4"><text:bookmark-start text:name="__RefHeading___versuche_den_beziehungstyp_von_der_sprachlichen_umschreibung_abzuleiten_4"/><text:bookmark-start text:name="versuche_den_beziehungstyp_von_der_sprachlichen_umschreibung_abzuleiten"/>Versuche den Beziehungstyp von der sprachlichen Umschreibung abzuleiten<text:bookmark-end text:name="__RefHeading___versuche_den_beziehungstyp_von_der_sprachlichen_umschreibung_abzuleiten_4"/><text:bookmark-end text:name="versuche_den_beziehungstyp_von_der_sprachlichen_umschreibung_abzuleiten"/></text:h>
      <text:p text:style-name="Text_20_body">a) „Eine Bestellung kann verschiedene Produkte enthalten“ <text:line-break/>
Diagramm 4: <draw:frame draw:style-name="media" draw:name="5" text:anchor-type="as-char" draw:z-index="5" svg:width="15.875cm" svg:height="15.875cm"><draw:image xlink:href="/srv/schools/qgm/public_www/wiki/data/media/faecher/informatik/oberstufe/datenbanken/er_modelle/er5.jpg" xlink:type="simple" xlink:show="embed" xlink:actuate="onLoad"/></draw:frame></text:p>
      <text:p text:style-name="Text_20_body">b) „Neben normalen Kunden kann die Datenbank auch Kunden enthalten, die noch nichts bestellt haben“</text:p>
      <text:h text:style-name="Heading_20_3" text:outline-level="3"><text:bookmark-start text:name="__RefHeading___uebung_3_5"/><text:bookmark-start text:name="uebung_3"/>Übung 3<text:bookmark-end text:name="__RefHeading___uebung_3_5"/><text:bookmark-end text:name="uebung_3"/></text:h>
      <text:p text:style-name="Text_20_body"><text:span text:style-name="Strong_20_Emphasis">Aufgabe:</text:span> ER-Diagramme
Modelliere die folgenden Situationen in einem ER-Diagramm: Welche Beziehung besteht zwischen den Entitäten, welche Attribute haben die Entitäten?</text:p>
      <text:list text:style-name="List_20_1" text:continue-numbering="false">
        <text:list-item>
          <text:p text:style-name="List_20_1_Content_First"> Schüler (Vorname, Name) erhalten Zeugnisse. Die Zeugnisse enthalten eine Bemerkung über Mitarbeit und Verhalten und die Fachnoten. </text:p>
        </text:list-item>
        <text:list-item>
          <text:p text:style-name="List_20_1_Content"> Zu einer gespeicherten Sammlung von Digitalfotos, deren Datum und Auflösung bekannt ist, soll ein Stichwortverzeichnis angelegt werden. </text:p>
        </text:list-item>
        <text:list-item>
          <text:p text:style-name="List_20_1_Content_Last"> CDs (Titel, ISBN-Nummer) sind von bestimmten Interpreten (Name) und enthalten Songs (Titel). (3 Entitäten!)</text:p>
        </text:list-item>
      </text:list>
      <text:h text:style-name="Heading_20_3" text:outline-level="3"><text:bookmark-start text:name="__RefHeading___uebung_4_6"/><text:bookmark-start text:name="uebung_4"/>Übung 4<text:bookmark-end text:name="__RefHeading___uebung_4_6"/><text:bookmark-end text:name="uebung_4"/></text:h>
      <text:p text:style-name="Text_20_body"><text:span text:style-name="Strong_20_Emphasis">Aufgabe:</text:span> ER-Diagramme
Erweitere die Entitäten in deiner Bücherdatenbank in mysql um weitere Attribute indem du Felder in vorhandene Tabellen hinzufügst. Füge neue Entitäten hinzu, indem du neue Tabellen anlegst. Informiere dich in einer Internetrecherche über die möglichen Feldtypen in mysql und halte die wichtigsten auf deiner Wiki-Seite fes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datenbanken:er_modelle:start</dc:title>
  </office:meta>
</office:document-meta>
</file>