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einfuerung:start"/><text:bookmark-start text:name="__RefHeading___datenbanken_-_ueberblick_1"/><text:bookmark-start text:name="datenbanken_-_ueberblick"/>Datenbanken - Überblick<text:bookmark-end text:name="__RefHeading___datenbanken_-_ueberblick_1"/><text:bookmark-end text:name="datenbanken_-_ueberblick"/></text:h>
      <text:p text:style-name="Text_20_body">Dieses Kapitel soll eine Einführung in Datenbanken mit MySQL geben. Bevor wir uns jedoch genauer mit MySQL befassen, sollten wir kurz ein paar Worte über Datenbanken im Allgemeinen verlieren.</text:p>
      <text:p text:style-name="Text_20_body">Datenbanken werden überall da eingesetzt, wo <text:span text:style-name="Strong_20_Emphasis">große</text:span> Datenmengen <text:span text:style-name="Strong_20_Emphasis">effizient</text:span> verwaltet werden sollen.
Beispiele finden sich zuhauf. Eine aus dem Jahr 2007 stammende <text:a xlink:type="simple" xlink:href="http://www.chip.de/news/Top-10-Die-groessten-Datenbanken-der-Welt_24264981.html" text:style-name="Internet_20_link" text:visited-style-name="Visited_20_Internet_20_Link">Liste</text:a> gibt die damals 10 größten Datenbanken an, darunter natürlich:</text:p>
      <text:p text:style-name="Text_20_body"><draw:frame draw:style-name="mediacenter" draw:name="0" text:anchor-type="paragraph" draw:z-index="0" svg:width="15.875cm" svg:height="15.875cm"><draw:image xlink:href="/srv/schools/qgm/public_www/wiki/data/media/kurs/kursstufe/datenbanken/01einstieg/datenbanken_logos.png" xlink:type="simple" xlink:show="embed" xlink:actuate="onLoad"/></draw:frame></text:p>
      <text:p text:style-name="Text_20_body">Zudem gibt es noch etliche andere Anwendungen für Datenbankenssysteme: Personalverwaltungen, Schulverwaltungen oder Bibliotheken.
Auch das <text:span text:style-name="Strong_20_Emphasis">DNS-System</text:span>, das Domain Name System, im Internet ist nichts anderes als eine große Datenbank. <text:a xlink:type="simple" xlink:href="http://de.wikipedia.org/wiki/Domain_Name_System" text:style-name="Internet_20_link" text:visited-style-name="Visited_20_Internet_20_Link">Über DNS bei Wikipedia</text:a></text:p>
      <text:h text:style-name="Heading_20_2" text:outline-level="2"><text:bookmark-start text:name="__RefHeading___begriffe_1_2"/><text:bookmark-start text:name="begriffe_1"/>Begriffe 1<text:bookmark-end text:name="__RefHeading___begriffe_1_2"/><text:bookmark-end text:name="begriffe_1"/></text:h>
      <text:list text:style-name="List_20_1" text:continue-numbering="false">
        <text:list-item>
          <text:p text:style-name="List_20_1_Content_First"> Eine Datenbank ist eine Sammlung von Daten verschiedener Objekte auf Datenträgern</text:p>
        </text:list-item>
        <text:list-item>
          <text:p text:style-name="List_20_1_Content_Last"> Datenbanken werden überall da eingesetzt, wo große Datenmengen effizient verwaltet werden sollen</text:p>
        </text:list-item>
      </text:list>
      <text:h text:style-name="Heading_20_2" text:outline-level="2"><text:bookmark-start text:name="__RefHeading___begriffe_2_3"/><text:bookmark-start text:name="begriffe_2"/>Begriffe 2<text:bookmark-end text:name="__RefHeading___begriffe_2_3"/><text:bookmark-end text:name="begriffe_2"/></text:h>
      <text:p text:style-name="Text_20_body"><draw:frame draw:style-name="mediaright" draw:name="1" text:anchor-type="paragraph" draw:z-index="1" svg:width="" svg:rel-width="100%" svg:height="0cm"><draw:image xlink:href="/srv/schools/qgm/public_www/wiki/data/media/faecher/informatik/oberstufe/datenbanken/einfuerung/datenbanksystem_01_kl.png" xlink:type="simple" xlink:show="embed" xlink:actuate="onLoad"/></draw:frame>
Der formelle Überbegriff ist <text:span text:style-name="Strong_20_Emphasis">Datenbankensystem (DBS)</text:span></text:p>
      <text:p text:style-name="Text_20_body">Ein Datenbankensystem (auch in Kurzform einfach Datenbank) besteht aus zwei Teilen:</text:p>
      <text:list text:style-name="Numbering_20_1" text:continue-numbering="false">
        <text:list-item>
          <text:p text:style-name="Numbering_20_1_Content_First"> Einem <text:span text:style-name="Strong_20_Emphasis">Datenbank-Management-System (DBMS)</text:span>, welches die Verwaltungsssoftware ist (z.B. MySQL, DB2, PostgreSQL).</text:p>
        </text:list-item>
        <text:list-item>
          <text:p text:style-name="Numbering_20_1_Content_Last"> Der eigentlichen Datenbank, die aus den gespeicherten Informationen besteht.</text:p>
        </text:list-item>
      </text:list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einfuerung:start</dc:title>
  </office:meta>
</office:document-meta>
</file>