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darstellungsweise:start"/><text:bookmark-start text:name="__RefHeading___darstellungsweisen_1"/><text:bookmark-start text:name="darstellungsweisen"/>Darstellungsweisen<text:bookmark-end text:name="__RefHeading___darstellungsweisen_1"/><text:bookmark-end text:name="darstellungsweisen"/></text:h>
      <text:p text:style-name="Text_20_body">Eine Möglichkeit, wie man eine Datenbank strukturiert darstellen kann, hast du bereits kennengelernt - als ER-Diagramm.</text:p>
      <text:p text:style-name="Horizontal_20_Line"/>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ine Universität bietet Veranstaltungen an, die an einem bestimmten Wochentag in einem 
bestimmten Zeitblock in einem bestimmten Raum stattfinden. Jede Veranstaltung wird
von genau einer Dozentin angeboten, von dem Nachname, Vorname und eine eindeutige AngestelltenId bekannt sind.</text:p>
      <text:p text:style-name="Text_20_body">Ein Inhaltsmodul umfasst alle Veranstaltungen, die in diesem Modul angeboten werden. Für jedes Inhaltsmodul gibt es
eine eindeutige Modulnummer, eine Bezeichnung und die Zahl der CreditPoints, die die Studierenden angerechnet werden.</text:p>
      <text:p text:style-name="Text_20_body">Studierende besuchen Veranstaltungen. Studierende haben einen Namen und Vornamen und eine eindeutige Matrikelnummer.</text:p>
      <text:list text:style-name="List_20_1" text:continue-numbering="false">
        <text:list-item>
          <text:p text:style-name="List_20_1_Content_First"> Erstelle ein Entity-Relationship-Diagramm, das die beschriebene Struktur darstellt. Welche Entscheidung musst du bezüglich der Informationen <text:span text:style-name="Emphasis">Zeitblock</text:span>, <text:span text:style-name="Emphasis">Raum</text:span> und <text:span text:style-name="Emphasis">Wochentag</text:span> treffen? Mache das ER-Diagramm möglichst einfach.</text:p>
        </text:list-item>
        <text:list-item>
          <text:p text:style-name="List_20_1_Content"> Kennzeichne die Kardinalitäten und die Primärschlüssel.</text:p>
        </text:list-item>
        <text:list-item>
          <text:p text:style-name="List_20_1_Content_Last"> Erkennst du ein Problem? Wie könntest du es lösen? </text:p>
        </text:list-item>
      </text:list>
      <text:p text:style-name="Text_20_body">Lösungsvorschlag</text:p>
      <text:p text:style-name="Text_20_body"><draw:frame draw:style-name="mediacenter" draw:name="1" text:anchor-type="paragraph" draw:z-index="1" svg:width="" svg:rel-width="100%" svg:height="0cm"><draw:image xlink:href="/srv/schools/qgm/public_www/wiki/data/media/faecher/informatik/oberstufe/datenbanken/darstellungsweise/eruni.drawio.png" xlink:type="simple" xlink:show="embed" xlink:actuate="onLoad"/></draw:frame></text:p>
      <text:p text:style-name="Text_20_body">Anmerkungen: </text:p>
      <text:list text:style-name="List_20_1" text:continue-numbering="false">
        <text:list-item>
          <text:p text:style-name="List_20_1_Content_First"> Attribute, die einen Primärschlüssel darstellen werden im ER Diagramm unterstrichen, Fremdschlüssel werden in ER Diagrammen als Attribut eingetragen und auch nicht gekennzeichnet.</text:p>
        </text:list-item>
        <text:list-item>
          <text:p text:style-name="List_20_1_Content"> Man hätte <text:span text:style-name="Source_20_Text">Wochentag</text:span>, <text:span text:style-name="Source_20_Text">Block</text:span> und <text:span text:style-name="Source_20_Text">Raum</text:span> auch als weitere Entitäten auffassen können.</text:p>
        </text:list-item>
        <text:list-item>
          <text:p text:style-name="List_20_1_Content_Last"> Die Veranstaltungen haben keinen offensichtlichen Primärschlüssel. Hier könnte ein Surrogatschlüssel <text:span text:style-name="Source_20_Text">VeranstaltungsID</text:span> Abhilfe schaffen.</text:p>
        </text:list-item>
      </text:list>
      <text:p text:style-name="Text_20_body">Wir betrachten ein weiteres Beispiel:</text:p>
      <text:p text:style-name="Text_20_body"><draw:frame draw:style-name="mediacenter" draw:name="2" text:anchor-type="paragraph" draw:z-index="2" svg:width="" svg:rel-width="100%" svg:height="0cm"><draw:image xlink:href="/srv/schools/qgm/public_www/wiki/data/media/faecher/informatik/oberstufe/datenbanken/darstellungsweise/kfz.drawio.png" xlink:type="simple" xlink:show="embed" xlink:actuate="onLoad"/></draw:frame></text:p>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a2_3"/><text:bookmark-start text:name="a2"/>(A2)<text:bookmark-end text:name="__RefHeading___a2_3"/><text:bookmark-end text:name="a2"/></text:h>
      <text:list text:style-name="List_20_1" text:continue-numbering="false">
        <text:list-item>
          <text:p text:style-name="List_20_1_Content_First"> Beschreibe stichwortartig, welche Situation hier modelliert wird.</text:p>
        </text:list-item>
        <text:list-item>
          <text:p text:style-name="List_20_1_Content_Last"> Erläutere, welche Bedeutung die Attribute an der Beziehungsraute <text:span text:style-name="Source_20_Text">besitzt</text:span> bedeut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darstellungsweise:start</dc:title>
  </office:meta>
</office:document-meta>
</file>