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abfragen_ueb01:start"/><text:bookmark-start text:name="__RefHeading___uebungen_sql_abfragen_1"/><text:bookmark-start text:name="uebungen_sql_abfragen"/>Übungen SQL Abfragen<text:bookmark-end text:name="__RefHeading___uebungen_sql_abfragen_1"/><text:bookmark-end text:name="uebungen_sql_abfragen"/></text:h>
      <text:p text:style-name="Text_20_body">(a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<text:span text:style-name="highlight_kw1">COUNT</text:span><text:span text:style-name="highlight_br0">(</text:span>name<text:span text:style-name="highlight_br0">)</text:span> <text:line-break/><text:span text:style-name="highlight_kw1">FROM</text:span> Land</text:p>
          </table:table-cell>
        </table:table-row>
      </table:table>
      <text:p text:style-name="Text_20_body">(b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CO2_Aeq<text:span text:style-name="highlight_sy0">,</text:span> Name<text:span text:style-name="highlight_sy0">,</text:span> Jahr<text:line-break/><text:span text:style-name="highlight_kw1">FROM</text:span> emittiert<text:span text:style-name="highlight_sy0">,</text:span> Land<text:line-break/><text:span text:style-name="highlight_kw1">WHERE</text:span> emiitiert<text:span text:style-name="highlight_sy0">.</text:span>LID <text:span text:style-name="highlight_sy0">=</text:span> Land<text:span text:style-name="highlight_sy0">.</text:span>LID<text:line-break/><text:span text:style-name="highlight_kw1">AND</text:span> QID<text:span text:style-name="highlight_sy0">=</text:span> <text:span text:style-name="highlight_nu0">5058</text:span><text:line-break/>ODER <text:span text:style-name="highlight_kw1">BY</text:span> Name <text:span text:style-name="highlight_kw1">ASC</text:span><text:span text:style-name="highlight_sy0">,</text:span> Jahr <text:span text:style-name="highlight_kw1">DESC</text:span></text:p>
          </table:table-cell>
        </table:table-row>
      </table:table>
      <text:p text:style-name="Text_20_body">(c)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SELECT</text:span> Name<text:span text:style-name="highlight_sy0">,</text:span> <text:span text:style-name="highlight_kw1">SUM</text:span><text:span text:style-name="highlight_br0">(</text:span>CO2_Aeq<text:span text:style-name="highlight_br0">)</text:span><text:line-break/><text:span text:style-name="highlight_kw1">FROM</text:span> Land<text:span text:style-name="highlight_sy0">,</text:span> emittiert<text:span text:style-name="highlight_sy0">,</text:span>Quelle<text:line-break/><text:span text:style-name="highlight_kw1">WHERE</text:span> Name_de <text:span text:style-name="highlight_sy0">=</text:span> <text:span text:style-name="highlight_st0">"Landwirtschaft Gesamt"</text:span><text:line-break/><text:span text:style-name="highlight_kw1">AND</text:span> emittiert<text:span text:style-name="highlight_sy0">.</text:span>QID <text:span text:style-name="highlight_sy0">=</text:span> Quelle<text:span text:style-name="highlight_sy0">.</text:span>QID<text:line-break/><text:span text:style-name="highlight_kw1">AND</text:span> Land<text:span text:style-name="highlight_sy0">.</text:span>LID <text:span text:style-name="highlight_sy0">=</text:span> emittiert<text:span text:style-name="highlight_sy0">.</text:span>LID<text:line-break/><text:span text:style-name="highlight_kw1">AND</text:span> Jahr <text:span text:style-name="highlight_sy0">&gt;</text:span> <text:span text:style-name="highlight_nu0">1999</text:span><text:line-break/><text:span text:style-name="highlight_kw1">GROUP</text:span> <text:span text:style-name="highlight_kw1">BY</text:span> Name;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SELECT</text:span> e<text:span text:style-name="highlight_sy0">.</text:span>CO2_Aeq<text:span text:style-name="highlight_sy0">,</text:span> l<text:span text:style-name="highlight_sy0">.</text:span>Name<text:span text:style-name="highlight_sy0">,</text:span> e<text:span text:style-name="highlight_sy0">.</text:span>Jahr<text:line-break/><text:span text:style-name="highlight_kw1">FROM</text:span> Land <text:span text:style-name="highlight_kw1">AS</text:span> l<text:line-break/><text:span text:style-name="highlight_kw1">INNER</text:span> <text:span text:style-name="highlight_kw1">JOIN</text:span> emittiert <text:span text:style-name="highlight_kw1">AS</text:span> e <text:span text:style-name="highlight_kw1">ON</text:span> l<text:span text:style-name="highlight_sy0">.</text:span>LID<text:span text:style-name="highlight_sy0">=</text:span>e<text:span text:style-name="highlight_sy0">.</text:span>LID<text:line-break/><text:span text:style-name="highlight_kw1">WHERE</text:span> e<text:span text:style-name="highlight_sy0">.</text:span>QID<text:span text:style-name="highlight_sy0">=</text:span><text:span text:style-name="highlight_nu0">5058</text:span><text:line-break/><text:span text:style-name="highlight_kw1">ORDER</text:span> <text:span text:style-name="highlight_kw1">BY</text:span> l<text:span text:style-name="highlight_sy0">.</text:span>Name<text:span text:style-name="highlight_sy0">,</text:span> e<text:span text:style-name="highlight_sy0">.</text:span>Jahr <text:span text:style-name="highlight_kw1">DESC</text:span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datenbanken:abfragen_ueb01:start</dc:title>
  </office:meta>
</office:document-meta>
</file>