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ahlendarstellungen:start"/><text:bookmark-start text:name="__RefHeading___zahlendarstellungen_1"/><text:bookmark-start text:name="zahlendarstellungen"/>Zahlendarstellungen<text:bookmark-end text:name="__RefHeading___zahlendarstellungen_1"/><text:bookmark-end text:name="zahlendarstellungen"/></text:h>
      <text:h text:style-name="Heading_20_2" text:outline-level="2"><text:bookmark-start text:name="__RefHeading___natuerliche_zahlen_in_binaerdarstellung_2"/><text:bookmark-start text:name="natuerliche_zahlen_in_binaerdarstellung"/>Natürliche Zahlen in Binärdarstellung<text:bookmark-end text:name="__RefHeading___natuerliche_zahlen_in_binaerdarstellung_2"/><text:bookmark-end text:name="natuerliche_zahlen_in_binaerdarstellung"/></text:h>
      <text:p text:style-name="Text_20_body">Ein digitaler Rechner kennt nur zwei logische Zustände: 0 und 1. Diese korrespondieren physikalisch mit zwei Spannungszuständen: Spannung an/Spannung aus. Auißerdem können logische Aussagen einem von zwei „Werten“ zugeordnet werden: wahr oder falsch.</text:p>
      <text:p text:style-name="Text_20_body">Aus all diesen Gründen spielt die Darstellung von Zahlen im Biärsystem eine zentrale Rolle in der Informatik. 
Du hast diese Darstellung von Zahlen im Binärsystem bereits in der Mittelstufe kennengelernt. </text:p>
      <text:p text:style-name="Text_20_body">Das Binärsystem ist ein <text:span text:style-name="Strong_20_Emphasis">Stellenwertsystem</text:span>, dessen Stellenwerte Zweierpotenzen entspricht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elle                 </text:p>
          </table:table-cell>
          <table:table-cell office:value-type="string" table:style-name="tablecell">
            <text:p text:style-name="tablealigncenter">  7              </text:p>
          </table:table-cell>
          <table:table-cell office:value-type="string" table:style-name="tablecell">
            <text:p text:style-name="tablealigncenter">  6               </text:p>
          </table:table-cell>
          <table:table-cell office:value-type="string" table:style-name="tablecell">
            <text:p text:style-name="tablealigncenter">  5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3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  <table:table-cell office:value-type="string" table:style-name="tablecell">
            <text:p text:style-name="tablealigncenter">  0              </text:p>
          </table:table-cell>
        </table:table-row>
        <table:table-row>
          <table:table-cell office:value-type="string" table:style-name="tablecell">
            <text:p text:style-name="tablealignleft"> Wertigkeit der Stelle  </text:p>
          </table:table-cell>
          <table:table-cell office:value-type="string" table:style-name="tablecell">
            <text:p text:style-name="tablealigncenter">  2<text:span text:style-name="sup">7</text:span>  </text:p>
          </table:table-cell>
          <table:table-cell office:value-type="string" table:style-name="tablecell">
            <text:p text:style-name="tablealigncenter">  2<text:span text:style-name="sup">6 </text:span>  </text:p>
          </table:table-cell>
          <table:table-cell office:value-type="string" table:style-name="tablecell">
            <text:p text:style-name="tablealigncenter">  2<text:span text:style-name="sup">5</text:span>  </text:p>
          </table:table-cell>
          <table:table-cell office:value-type="string" table:style-name="tablecell">
            <text:p text:style-name="tablealigncenter">  2<text:span text:style-name="sup">4</text:span>  </text:p>
          </table:table-cell>
          <table:table-cell office:value-type="string" table:style-name="tablecell">
            <text:p text:style-name="tablealigncenter">  2<text:span text:style-name="sup">3</text:span>  </text:p>
          </table:table-cell>
          <table:table-cell office:value-type="string" table:style-name="tablecell">
            <text:p text:style-name="tablealigncenter">  2<text:span text:style-name="sup">2</text:span>  </text:p>
          </table:table-cell>
          <table:table-cell office:value-type="string" table:style-name="tablecell">
            <text:p text:style-name="tablealigncenter">  2<text:span text:style-name="sup">1</text:span>  </text:p>
          </table:table-cell>
          <table:table-cell office:value-type="string" table:style-name="tablecell">
            <text:p text:style-name="tablealigncenter">  2<text:span text:style-name="sup">0</text:span>  </text:p>
          </table:table-cell>
        </table:table-row>
        <table:table-row>
          <table:table-cell office:value-type="string" table:style-name="tablecell">
            <text:p text:style-name="tablealignleft"> Wertigkeit dezimal     </text:p>
          </table:table-cell>
          <table:table-cell office:value-type="string" table:style-name="tablecell">
            <text:p text:style-name="tablealigncenter">  128            </text:p>
          </table:table-cell>
          <table:table-cell office:value-type="string" table:style-name="tablecell">
            <text:p text:style-name="tablealigncenter">  64              </text:p>
          </table:table-cell>
          <table:table-cell office:value-type="string" table:style-name="tablecell">
            <text:p text:style-name="tablealigncenter">  32             </text:p>
          </table:table-cell>
          <table:table-cell office:value-type="string" table:style-name="tablecell">
            <text:p text:style-name="tablealigncenter">  16             </text:p>
          </table:table-cell>
          <table:table-cell office:value-type="string" table:style-name="tablecell">
            <text:p text:style-name="tablealigncenter">  8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</table:table-row>
      </table:table>
      <text:p text:style-name="Text_20_body"><text:span text:style-name="Strong_20_Emphasis">Beispiel:</text:span> 10100101<text:span text:style-name="sub">2</text:span> = 128<text:span text:style-name="sub">10</text:span> + 32<text:span text:style-name="sub">10</text:span> + 4<text:span text:style-name="sub">10</text:span> + 1<text:span text:style-name="sub">10</text:span> = 165<text:span text:style-name="sub">10</text:span>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ist_20_1_Content_First"> Welcher Zahlbereich lässt sich so mit 8 Bit darstellen?</text:p>
        </text:list-item>
        <text:list-item>
          <text:p text:style-name="List_20_1_Content"> Welcher Zahlbereich lässt sich so mit n Bit darstellen?</text:p>
        </text:list-item>
        <text:list-item>
          <text:p text:style-name="List_20_1_Content"> Rechne die Zahlen vom Binärsystem in das Dezimalsystem bzw. umgekehrt um:</text:p>
          <text:list text:style-name="List_20_1">
            <text:list-item>
              <text:p text:style-name="List_20_1_Content"> 01011010<text:span text:style-name="sub">2</text:span> </text:p>
            </text:list-item>
            <text:list-item>
              <text:p text:style-name="List_20_1_Content"> 1001011<text:span text:style-name="sub">2</text:span> </text:p>
            </text:list-item>
            <text:list-item>
              <text:p text:style-name="List_20_1_Content"> 27<text:span text:style-name="sub">10</text:span> </text:p>
            </text:list-item>
            <text:list-item>
              <text:p text:style-name="List_20_1_Content_Last"> 220<text:span text:style-name="sub">10</text:span> </text:p>
            </text:list-item>
          </text:list>
        </text:list-item>
      </text:list>
      <text:p text:style-name="Text_20_body">Ganze Zahlen ℤ – Zweierkomple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codierung:zahlendarstellungen:start</dc:title>
  </office:meta>
</office:document-meta>
</file>