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zahlendarstellungen:gleitkommazahlen:start"/><text:bookmark-start text:name="__RefHeading___gleitkommazahlen_1"/><text:bookmark-start text:name="gleitkommazahlen"/>Gleitkommazahlen<text:bookmark-end text:name="__RefHeading___gleitkommazahlen_1"/><text:bookmark-end text:name="gleitkommazahlen"/></text:h>
      <text:p text:style-name="Text_20_body">Um die Einschränkung der Festkommazahlen aufzuheben, dass dort nur Brüche mit 2er-Potenmzen im Nenner exakt dargestellt werden können benötigt man eine weitere Zahlendarstellung. Diese funktiioniert allerding grundlegend anders, um mit solchen Zahlen in einem Computer rechnen zu können, benötigt man angepasste elektronische Schaltungen, die sogenannte FPU <text:note text:id="ftn0" text:note-class="footnote"><text:note-citation text:label="1)">1)</text:note-citation><text:note-body><text:p text:style-name="Text_20_body">Floating Point Unit, siehe auch <text:a xlink:type="simple" xlink:href="https://de.wikipedia.org/wiki/Gleitkommaeinheit" text:style-name="Internet_20_link" text:visited-style-name="Visited_20_Internet_20_Link">https://de.wikipedia.org/wiki/Gleitkommaeinheit</text:a></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codierung:zahlendarstellungen:gleitkommazahlen:start</dc:title>
  </office:meta>
</office:document-meta>
</file>