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ganze_zahlen:start"/><text:bookmark-start text:name="__RefHeading___ganze_zahlen_ℤ_zweierkomplement_1"/><text:bookmark-start text:name="ganze_zahlen_ℤ_zweierkomplement"/>Ganze Zahlen ℤ – Zweierkomplement<text:bookmark-end text:name="__RefHeading___ganze_zahlen_ℤ_zweierkomplement_1"/><text:bookmark-end text:name="ganze_zahlen_ℤ_zweierkomplement"/></text:h>
      <text:p text:style-name="Text_20_body">In Informatiksystemen ist es auch nötig, mit negativen Zahlen zu arbeiten. Auch diese werden als Binärzahlen gespeichert - aber wie?</text:p>
      <text:h text:style-name="Heading_20_3" text:outline-level="3"><text:bookmark-start text:name="__RefHeading___vorzeichenbit_-_keine_gute_idee_2"/><text:bookmark-start text:name="vorzeichenbit_-_keine_gute_idee"/>Vorzeichenbit - keine gute Idee<text:bookmark-end text:name="__RefHeading___vorzeichenbit_-_keine_gute_idee_2"/><text:bookmark-end text:name="vorzeichenbit_-_keine_gute_idee"/></text:h>
      <text:p text:style-name="Text_20_body"><text:span text:style-name="Strong_20_Emphasis">Ein erster Gedanke:</text:span> Man könnte einfach das Bit ganz links als „Vorzeichenbit“ verwenden.</text:p>
      <text:list text:style-name="List_20_1" text:continue-numbering="false">
        <text:list-item>
          <text:p text:style-name="List_20_1_Content_First"> +42<text:span text:style-name="sub">10</text:span> = 00101010<text:span text:style-name="sub">2</text:span></text:p>
        </text:list-item>
        <text:list-item>
          <text:p text:style-name="List_20_1_Content_Last"> –42<text:span text:style-name="sub">10</text:span> = 10101010<text:span text:style-name="sub">2</text:span></text:p>
        </text:list-item>
      </text:list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Verwende die binäre Darstellung für +42 und -42 von oben und addiere schriftlich (im Binärsystem) jeweils die Zahl 3<text:span text:style-name="sub">10</text:span>=011<text:span text:style-name="sub">2</text:span>. </text:p>
      <text:p text:style-name="Text_20_body">Erläutere, warum die Darstellung mit einem „Vorzeichenbit“ nicht sinnvoll ist.</text:p>
      <text:p text:style-name="Text_20_body">Hinweis</text:p>
      <text:p text:style-name="Text_20_body"><draw:frame draw:style-name="mediacenter" draw:name="1" text:anchor-type="paragraph" draw:z-index="1" svg:width="7.9375cm" svg:height="7.9375cm"><draw:image xlink:href="/srv/schools/qgm/public_www/wiki/data/media/faecher/informatik/oberstufe/codierung/zahlendarstellungen/ganze_zahlen/vorzeichenbit.png" xlink:type="simple" xlink:show="embed" xlink:actuate="onLoad"/></draw:frame></text:p>
      <text:h text:style-name="Heading_20_2" text:outline-level="2"><text:bookmark-start text:name="__RefHeading___komplementdarstellungen_4"/><text:bookmark-start text:name="komplementdarstellungen"/>Komplementdarstellungen<text:bookmark-end text:name="__RefHeading___komplementdarstellungen_4"/><text:bookmark-end text:name="komplementdarstellungen"/></text:h>
      <text:p text:style-name="Text_20_body">Um die verheerende Rechenschwäche des Vorzeichenbits zu beheben, haben sich <text:span text:style-name="Strong_20_Emphasis">Komplementdarstellungen</text:span> für negative Zahlen etabliert. Um das „Komplement“ zu bilden, werden 1 und 0 vertauscht. Dies hat den Vorteil, dass Rechenoperationen wie z.B. die Addition in beiden Zahlenbereichen funktionieren. </text:p>
      <text:h text:style-name="Heading_20_3" text:outline-level="3"><text:bookmark-start text:name="__RefHeading___einerkomplement_5"/><text:bookmark-start text:name="einerkomplement"/>Einerkomplement<text:bookmark-end text:name="__RefHeading___einerkomplement_5"/><text:bookmark-end text:name="einerkomplement"/></text:h>
      <text:p text:style-name="Text_20_body">Eine negative Zahl wird bei der <text:span text:style-name="Strong_20_Emphasis">Einerkomplement</text:span>-Darstellung zunächst als Betrag in eine Binärzahl umgewandelt und dann das Komplement gebildet. Negative Zahlen beginnen dabei stets mit einer 1, d.h. man muss evtl. links eine oder mehrere 0-en anfügen, um bei der Komplementbildung die „Vorzeichen-Eins“ zu erhalten.</text:p>
      <text:p text:style-name="Text_20_body"><text:span text:style-name="Strong_20_Emphasis">Beispiel:</text:span></text:p>
      <text:p text:style-name="Text_20_body">Wenn man –6<text:span text:style-name="sub">10</text:span> im Einerkomplement darstellen möchte, ermittelt man zunächst die Binärdarstellung von +6<text:span text:style-name="sub">10</text:span>= 110<text:span text:style-name="sub">2</text:span> und fügt links eine 0 an: 0110<text:span text:style-name="sub">2</text:span></text:p>
      <text:p text:style-name="Text_20_body">Nun bildet man das Komplement und erhält die Einerkomplementdarstellung für –6<text:span text:style-name="sub">10</text:span>=1001<text:span text:style-name="sub">2</text:span>.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2_6"/><text:bookmark-start text:name="a2"/>(A2)<text:bookmark-end text:name="__RefHeading___a2_6"/><text:bookmark-end text:name="a2"/></text:h>
      <text:list text:style-name="List_20_1" text:continue-numbering="false">
        <text:list-item>
          <text:p text:style-name="List_20_1_Content_First"> Ermittle die EK-Darstellung von –5<text:span text:style-name="sub">10</text:span>.</text:p>
        </text:list-item>
        <text:list-item>
          <text:p text:style-name="List_20_1_Content"> Berechne schriftlich im Binärsystem –5 + 2.</text:p>
        </text:list-item>
        <text:list-item>
          <text:p text:style-name="List_20_1_Content"> Berechne schriftlich im Binärsystem –5 + 7.</text:p>
        </text:list-item>
        <text:list-item>
          <text:p text:style-name="List_20_1_Content_Last"> Bestimme die Einerkomplementdarstellung von 0000<text:span text:style-name="sub">2</text:span></text:p>
        </text:list-item>
      </text:list>
      <text:p text:style-name="Text_20_body">Welche Folgerungen ziehst du aus den Ergebnissen deiner Berechnungen?</text:p>
      <text:h text:style-name="Heading_20_3" text:outline-level="3"><text:bookmark-start text:name="__RefHeading___zweierkomplement_7"/><text:bookmark-start text:name="zweierkomplement"/>Zweierkomplement<text:bookmark-end text:name="__RefHeading___zweierkomplement_7"/><text:bookmark-end text:name="zweierkomplement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ithilfe des sogenannten <text:span text:style-name="Strong_20_Emphasis">Zweierkomplements</text:span> lassen sich negative Binärzahlen so darstellen, <text:span text:style-name="Strong_20_Emphasis">dass alle Rechenregeln wie bislang funktionieren</text:span>. </text:p></table:table-cell></table:table-row></table:table></draw:text-box></draw:frame>Die Idee des ZK ist es, jeweils das Bit mit der höchsten Wertigkeit als negativen Wert zu definieren. 
Ein Beispiel anhand eines 8-Bit-Wertes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telle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Wertigkeit 2er-Potenz </text:p>
          </table:table-cell>
          <table:table-cell office:value-type="string" table:style-name="tablecell">
            <text:p text:style-name="tablealignleft"> –2<text:span text:style-name="sup">7</text:span> </text:p>
          </table:table-cell>
          <table:table-cell office:value-type="string" table:style-name="tablecell">
            <text:p text:style-name="tablealignleft"> 2<text:span text:style-name="sup">6</text:span> </text:p>
          </table:table-cell>
          <table:table-cell office:value-type="string" table:style-name="tablecell">
            <text:p text:style-name="tablealignleft"> 2<text:span text:style-name="sup">5</text:span></text:p>
          </table:table-cell>
          <table:table-cell office:value-type="string" table:style-name="tablecell">
            <text:p text:style-name="tablealignleft"> 2<text:span text:style-name="sup">4</text:span></text:p>
          </table:table-cell>
          <table:table-cell office:value-type="string" table:style-name="tablecell">
            <text:p text:style-name="tablealignleft"> 2<text:span text:style-name="sup">3</text:span></text:p>
          </table:table-cell>
          <table:table-cell office:value-type="string" table:style-name="tablecell">
            <text:p text:style-name="tablealignleft"> 2<text:span text:style-name="sup">2</text:span> </text:p>
          </table:table-cell>
          <table:table-cell office:value-type="string" table:style-name="tablecell">
            <text:p text:style-name="tablealignleft"> 2<text:span text:style-name="sup">1</text:span> </text:p>
          </table:table-cell>
          <table:table-cell office:value-type="string" table:style-name="tablecell">
            <text:p text:style-name="tablealignleft"> 2<text:span text:style-name="sup">0</text:span> </text:p>
          </table:table-cell>
        </table:table-row>
        <table:table-row>
          <table:table-cell office:value-type="string" table:style-name="tablecell">
            <text:p text:style-name="tablealignleft">Wertigkeit dezimal </text:p>
          </table:table-cell>
          <table:table-cell office:value-type="string" table:style-name="tablecell">
            <text:p text:style-name="tablealignleft"> –128 </text:p>
          </table:table-cell>
          <table:table-cell office:value-type="string" table:style-name="tablecell">
            <text:p text:style-name="tablealignleft"> 64  </text:p>
          </table:table-cell>
          <table:table-cell office:value-type="string" table:style-name="tablecell">
            <text:p text:style-name="tablealignleft"> 32 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So erhält man eine eindeutige Darstellung der 0 und kann auch „über die Null hinweg“ rechnen, ohne Fehler zu machen. Die folgende Veranschaulichung kann helfen, das zu verstehen. </text:p>
      <text:p text:style-name="Text_20_body"><draw:frame draw:style-name="mediacenter" draw:name="3" text:anchor-type="paragraph" draw:z-index="3" svg:width="10.583333333333cm" svg:height="10.583333333333cm"><draw:image xlink:href="/srv/schools/qgm/public_www/wiki/data/media/faecher/informatik/oberstufe/codierung/zahlendarstellungen/ganze_zahlen/zkkreis.png" xlink:type="simple" xlink:show="embed" xlink:actuate="onLoad"/></draw:frame></text:p>
      <text:p text:style-name="Horizontal_20_Line"/>
      <text:p text:style-name="Text_20_body"><draw:frame draw:style-name="medialeft" draw:name="4" text:anchor-type="paragraph" draw:z-index="4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3_8"/><text:bookmark-start text:name="a3"/>(A3)<text:bookmark-end text:name="__RefHeading___a3_8"/><text:bookmark-end text:name="a3"/></text:h>
      <text:list text:style-name="List_20_1" text:continue-numbering="false">
        <text:list-item>
          <text:p text:style-name="List_20_1_Content_First"> Welcher Zahlbereich lässt sich im ZK mit 8 Bit darstellen?</text:p>
        </text:list-item>
        <text:list-item>
          <text:p text:style-name="List_20_1_Content"> Welcher Zahlbereich lässt sich im ZK mit n Bit darstellen?</text:p>
        </text:list-item>
        <text:list-item>
          <text:p text:style-name="List_20_1_Content"> Rechne um: </text:p>
          <text:list text:style-name="List_20_1">
            <text:list-item>
              <text:p text:style-name="List_20_1_Content"> 10101010<text:span text:style-name="sub">2</text:span> = ?? <text:span text:style-name="sub">10</text:span></text:p>
            </text:list-item>
            <text:list-item>
              <text:p text:style-name="List_20_1_Content"> 11110000<text:span text:style-name="sub">2</text:span> = ?? <text:span text:style-name="sub">10</text:span></text:p>
            </text:list-item>
            <text:list-item>
              <text:p text:style-name="List_20_1_Content"> –98<text:span text:style-name="sub">10</text:span> = ?? <text:span text:style-name="sub">2</text:span> </text:p>
            </text:list-item>
            <text:list-item>
              <text:p text:style-name="List_20_1_Content"> –3<text:span text:style-name="sub">10</text:span> = ?? <text:span text:style-name="sub">2</text:span></text:p>
            </text:list-item>
            <text:list-item>
              <text:p text:style-name="List_20_1_Content"> Wie kann man anhand einer Binärzahl im Zweierkomplement erkennen, ob diese positiv oder negativ ist?</text:p>
            </text:list-item>
            <text:list-item>
              <text:p text:style-name="List_20_1_Content_Last"> Wie kann man mithilfe des Zweierkomplements aus einer positiven die davon negative Zahl bilden?</text:p>
            </text:list-item>
          </text:list>
        </text:list-item>
      </text:list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Tipp:</text:span> Um das Vorzeichen einer Binärzahl im Zweierkomplement zu tauschen, kann man folgendermaßen vorgehen:</text:p><text:list text:style-name="Numbering_20_1" text:continue-numbering="false"><text:list-item><text:p text:style-name="Numbering_20_1_Content_First"> Einfaches Komplement bilden</text:p></text:list-item><text:list-item><text:p text:style-name="Numbering_20_1_Content_Last"> 1 addieren</text:p></text:list-item></text:list></table:table-cell></table:table-row></table:table></draw:text-box></draw:frame></text:p>
      <text:p text:style-name="Horizontal_20_Line"/>
      <text:p text:style-name="Text_20_body"><draw:frame draw:style-name="medialeft" draw:name="5" text:anchor-type="paragraph" draw:z-index="5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4_9"/><text:bookmark-start text:name="a4"/>(A4)<text:bookmark-end text:name="__RefHeading___a4_9"/><text:bookmark-end text:name="a4"/></text:h>
      <text:p text:style-name="Text_20_body">Löse die folgenden Rechenaufgaben und überprüfe das Ergebnis, indem du die Operanden und das Ergebnis dezimal umrechnest:</text:p>
      <text:p text:style-name="Preformatted_20_Text"> 1001 1010<text:line-break/>+0000 1111</text:p>
      <text:p text:style-name="Preformatted_20_Text"> 0010 1001<text:line-break/>-1111 1111</text:p>
      <text:h text:style-name="Heading_20_3" text:outline-level="3"><text:bookmark-start text:name="__RefHeading___material_10"/><text:bookmark-start text:name="material"/>Material<text:bookmark-end text:name="__RefHeading___material_10"/><text:bookmark-end text:name="material"/></text:h>
      <text:p text:style-name="Text_20_body">[n/a: Keine Treffer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codierung:zahlendarstellungen:ganze_zahlen:start</dc:title>
  </office:meta>
</office:document-meta>
</file>