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ganze_zahlen:start"/><text:bookmark-start text:name="__RefHeading___ganze_zahlen_ℤ_zweierkomplement_1"/><text:bookmark-start text:name="ganze_zahlen_ℤ_zweierkomplement"/>Ganze Zahlen ℤ – Zweierkomplement<text:bookmark-end text:name="__RefHeading___ganze_zahlen_ℤ_zweierkomplement_1"/><text:bookmark-end text:name="ganze_zahlen_ℤ_zweierkomplement"/></text:h>
      <text:p text:style-name="Text_20_body">In Informatiksystemen ist es auch nötig, mit negativen Zahlen zu arbeiten. Auch diese werden als Binärzahlen gespeichert - aber wie?</text:p>
      <text:h text:style-name="Heading_20_3" text:outline-level="3"><text:bookmark-start text:name="__RefHeading___vorzeichenbit_2"/><text:bookmark-start text:name="vorzeichenbit"/>Vorzeichenbit<text:bookmark-end text:name="__RefHeading___vorzeichenbit_2"/><text:bookmark-end text:name="vorzeichenbit"/></text:h>
      <text:p text:style-name="Text_20_body"><text:span text:style-name="Strong_20_Emphasis">Ein erster Gedanke:</text:span> Man könnte einfach das Bit ganz links als „Vorzeichenbit“ verwenden.</text:p>
      <text:list text:style-name="List_20_1" text:continue-numbering="false">
        <text:list-item>
          <text:p text:style-name="List_20_1_Content_First"> +42<text:span text:style-name="sub">10</text:span> = 00101010<text:span text:style-name="sub">2</text:span></text:p>
        </text:list-item>
        <text:list-item>
          <text:p text:style-name="List_20_1_Content_Last"> –42<text:span text:style-name="sub">10</text:span> = 10101010<text:span text:style-name="sub">2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Verwende die binäre Darstellung für +42 und -42 von oben und addiere schriftlich (im Binärsystem) jeweils die Zahl 3<text:span text:style-name="sub">10</text:span>=011<text:span text:style-name="sub">2</text:span>. </text:p>
      <text:p text:style-name="Text_20_body">Erläutere, warum die Darstellung mit einem „Vorzeichenbit“ nicht sinnvoll ist.</text:p>
      <text:p text:style-name="Text_20_body">Hinweis</text:p>
      <text:p text:style-name="Text_20_body"><draw:frame draw:style-name="mediacenter" draw:name="1" text:anchor-type="paragraph" draw:z-index="1" svg:width="7.9375cm" svg:height="7.9375cm"><draw:image xlink:href="/srv/schools/qgm/public_www/wiki/data/media/faecher/informatik/oberstufe/codierung/zahlendarstellungen/ganze_zahlen/vorzeichenbit.png" xlink:type="simple" xlink:show="embed" xlink:actuate="onLoad"/></draw:frame></text:p>
      <text:h text:style-name="Heading_20_3" text:outline-level="3"><text:bookmark-start text:name="__RefHeading___einerkomplement_4"/><text:bookmark-start text:name="einerkomplement"/>Einerkomplement<text:bookmark-end text:name="__RefHeading___einerkomplement_4"/><text:bookmark-end text:name="einerkompl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ganze_zahlen:start</dc:title>
  </office:meta>
</office:document-meta>
</file>