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zahlendarstellungen:festkomma:start"/><text:bookmark-start text:name="__RefHeading___festkommazahlen_1"/><text:bookmark-start text:name="festkommazahlen"/>Festkommazahlen<text:bookmark-end text:name="__RefHeading___festkommazahlen_1"/><text:bookmark-end text:name="festkommazahlen"/></text:h>
      <text:p text:style-name="Text_20_body">Wir haben nun eine Darstellung für Natürliche und – mit dem Zweierkomplement – eine für ganze Zahlen im Binärsystem gefunden. Offen ist die Frage wie man Brüche/Kommazahlen im Binärsystem darstellen kann? Eine erste Möglichkeit, bei der alle bisherigen Rechenregeln erhalten bleiben, stellt die Darstellung als Festkommazahl dar. Der größte Vorteil bei dieser Darstellung ist, dass dieselbe ALU<text:note text:id="ftn0" text:note-class="footnote"><text:note-citation text:label="1)">1)</text:note-citation><text:note-body><text:p text:style-name="Text_20_body">Aritmetic-Logic-Unit,<text:a xlink:type="simple" xlink:href="https://de.wikipedia.org/wiki/Arithmetisch-logische_Einheit" text:style-name="Internet_20_link" text:visited-style-name="Visited_20_Internet_20_Link">https://de.wikipedia.org/wiki/Arithmetisch-logische_Einheit</text:a></text:p></text:note-body></text:note>  des Rechners, die die ganzzahligen Berechnungen durchführt auch mit dieser Darstellung umgehen kann, man benötigt im Prozessor also kein neues Rechenwerk für diese Art der Kommazah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codierung:zahlendarstellungen:festkomma:start</dc:title>
  </office:meta>
</office:document-meta>
</file>