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schools/qgm/public_www/wiki/data/media/faecher/informatik/oberstufe/codierung/braill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codierung:start</dc:title>
  </office:meta>
</office:document-meta>
</file>