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merkmalevoncodes:start"/><text:bookmark-start text:name="__RefHeading___merkmale_von_codes_1"/><text:bookmark-start text:name="merkmale_von_codes"/>Merkmale von Codes<text:bookmark-end text:name="__RefHeading___merkmale_von_codes_1"/><text:bookmark-end text:name="merkmale_von_codes"/></text:h>
      <text:p text:style-name="Text_20_body"><draw:frame draw:style-name="media" draw:name="Hieroglyphen Legend" text:anchor-type="as-char" draw:z-index="0" svg:width="" svg:rel-width="100%"><draw:text-box><text:p text:style-name="legendcenter"><draw:frame draw:style-name="media" draw:name="Hieroglyphen" text:anchor-type="as-char" draw:z-index="0" svg:width="" svg:rel-width="100%" svg:height="0cm"><draw:image xlink:href="/srv/schools/qgm/public_www/wiki/data/media/faecher/informatik/oberstufe/codierung/merkmalevoncodes/hieroglyphen.gif" xlink:type="simple" xlink:show="embed" xlink:actuate="onLoad"/></draw:frame>Hieroglyphen</text:p></draw:text-box></draw:frame></text:p>
      <text:p text:style-name="Text_20_body"><text:span text:style-name="Strong_20_Emphasis">Welche Botschaft soll hier übermittelt werden? Und wie wahrscheinlich ist deine Übersetzung? Genau… es ist kompliziert! Aber weshalb verstehen wir die Botschaft nicht? Versuche, möglichst genau zu benennen, welche Informationen dir fehlen, um die Botschaft in der Sprechblase verstehen zu können!</text:span></text:p>
      <text:h text:style-name="Heading_20_2" text:outline-level="2"><text:bookmark-start text:name="__RefHeading___eigenschaften_von_codes_2"/><text:bookmark-start text:name="eigenschaften_von_codes"/>Eigenschaften von Codes<text:bookmark-end text:name="__RefHeading___eigenschaften_von_codes_2"/><text:bookmark-end text:name="eigenschaften_von_codes"/></text:h>
      <text:p text:style-name="Text_20_body">Die Darstellung der Dezimalzahl 17<text:span text:style-name="sub">10</text:span> ist in einem 16 Bit-Speicherwort die Binärzahl 0000 0000
0001 0001<text:span text:style-name="sub">2</text:span>. Die Darstellung von Zahlen in unterschiedlichen Zahlensystemen kann man als eine
Codierung betrachten. Ein Code ordnet den zu codierenden Elementen einer Urbildmenge die
Elemente der Bildmenge, d.h. der Menge von Codes zu. Ein Code heißt umkehrbar eindeutig, wenn
aus der Verschiedenheit zweier Urbilder auch die Verschiedenheit der Codes folgt. Für das o.g.
Beispiel ist die Urbildmenge die Menge der Zahlen 010−65535<text:span text:style-name="sub">10</text:span>. Die Bildmenge ist durch die
Menge der Binärzahlen 0000 0000 0000 0000<text:span text:style-name="sub">2</text:span>−1111 1111 1111 1111<text:span text:style-name="sub">2</text:span> gegeben. Durch die
Codierung wird jeder Zahl die Binärzahl mit dem gleichen Zahlenwert zugeordnet. Ein
Zeichencode ordnet einer Menge von Schriftzeichen (Zeichensatz) umkehrbar eindeutig eine Menge
von Binärzahlen zu. Je nach der Stelligkeit der Binärzahlen spricht man von z.B. 7 Bit, 8 Bit oder
16 Bit Codes. Die Präfixfreiheit als Merkmal eines Codes ist ein Begriff aus der Kodierungstheorie,
mit dem ein Code bezeichnet wird, der die Fano-Bedingung erfüllt: Kein Codewort des Codes ist
Präfix eines anderen Codewortes. Anders ausgedrückt darf kein Codewort den Beginn eines
anderen Codewortes darstellen. Ein Code zum Beispiel mit den Codewörtern {0, 10, 11} erfüllt die
Präfix-Eigenschaft, während hingegen der Code mit den Codewörtern {0, 01, 10} sie nicht erfüllt,
da „0“ Präfix von „01“ ist.</text:p>
      <text:h text:style-name="Heading_20_3" text:outline-level="3"><text:bookmark-start text:name="__RefHeading___aufgaben_3"/><text:bookmark-start text:name="aufgaben"/>Aufgaben<text:bookmark-end text:name="__RefHeading___aufgaben_3"/><text:bookmark-end text:name="aufgaben"/></text:h>
      <text:p text:style-name="Text_20_body">Codes lassen sich anhand der Merkmale <text:span text:style-name="Strong_20_Emphasis">Umkehrbarkeit</text:span>, <text:span text:style-name="Strong_20_Emphasis">Präfixfreiheit</text:span> und <text:span text:style-name="Strong_20_Emphasis">feste vs. variable
Bitlänge</text:span> charakterisieren.</text:p>
      <text:list text:style-name="Numbering_20_1" text:continue-numbering="false">
        <text:list-item>
          <text:p text:style-name="Numbering_20_1_Content_First"> Definiere die Begriffe Umkehrbarkeit, Präfixfreiheit und feste/variable Bitlänge in Bezug auf Codes mit Hilfe des Informationstextes und der Illustration auf diesem Arbeitsblatt.</text:p>
        </text:list-item>
        <text:list-item>
          <text:p text:style-name="Numbering_20_1_Content"> Untersuche folgende Codes auf die Ausprägung dieser Merkmale: Morse-Code, BrailleSchrift, Telefonnummervergabe in D (recherchiere zunächst zu den genannten Codes). </text:p>
        </text:list-item>
        <text:list-item>
          <text:p text:style-name="Numbering_20_1_Content_Last"> Beschreibe den genetischen Code hinsichtlich Urbildmenge, Bildmenge und Abbildungsvorschrift. Erkläre die Begriffe Redundanz und Degeneriertheit von Codes an diesem Beispie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codierung:merkmalevoncodes:start</dc:title>
  </office:meta>
</office:document-meta>
</file>