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merkmalevoncodes:start"/><text:bookmark-start text:name="__RefHeading___merkmale_von_codes_1"/><text:bookmark-start text:name="merkmale_von_codes"/>Merkmale von Codes<text:bookmark-end text:name="__RefHeading___merkmale_von_codes_1"/><text:bookmark-end text:name="merkmale_von_codes"/></text:h>
      <text:p text:style-name="Text_20_body"><draw:frame draw:style-name="media" draw:name="Hieroglyphen Legend" text:anchor-type="as-char" draw:z-index="0" svg:width="" svg:rel-width="100%"><draw:text-box><text:p text:style-name="legendcenter"><draw:frame draw:style-name="media" draw:name="Hieroglyphen" text:anchor-type="as-char" draw:z-index="0" svg:width="" svg:rel-width="100%" svg:height="0cm"><draw:image xlink:href="/srv/schools/qgm/public_www/wiki/data/media/faecher/informatik/oberstufe/codierung/merkmalevoncodes/hieroglyphen.gif" xlink:type="simple" xlink:show="embed" xlink:actuate="onLoad"/></draw:frame>Hieroglyphen</text:p></draw:text-box></draw:frame></text:p>
      <text:p text:style-name="Text_20_body"><text:span text:style-name="Strong_20_Emphasis">Welche Botschaft soll hier übermittelt werden? Und wie wahrscheinlich ist deine Übersetzung? Genau… es ist kompliziert! Aber weshalb verstehen wir die Botschaft nicht? Versuche, möglichst genau zu benennen, welche Informationen dir fehlen, um die Botschaft in der Sprechblase verstehen zu können!</text:span></text:p>
      <text:h text:style-name="Heading_20_2" text:outline-level="2"><text:bookmark-start text:name="__RefHeading___eigenschaften_von_codes_2"/><text:bookmark-start text:name="eigenschaften_von_codes"/>Eigenschaften von Codes<text:bookmark-end text:name="__RefHeading___eigenschaften_von_codes_2"/><text:bookmark-end text:name="eigenschaften_von_codes"/></text:h>
      <text:p text:style-name="Text_20_body">Die Darstellung der Dezimalzahl 1710 ist in einem 16 Bit-Speicherwort die Binärzahl 0000 0000
0001 00012. Die Darstellung von Zahlen in unterschiedlichen Zahlensystemen kann man als eine
Codierung betrachten. Ein Code ordnet den zu codierenden Elementen einer Urbildmenge die
Elemente der Bildmenge, d.h. der Menge von Codes zu. Ein Code heißt umkehrbar eindeutig, wenn
aus der Verschiedenheit zweier Urbilder auch die Verschiedenheit der Codes folgt. Für das o.g.
Beispiel ist die Urbildmenge die Menge der Zahlen 010−6553510. Die Bildmenge ist durch die
Menge der Binärzahlen 0000 0000 0000 00002−1111 1111 1111 11112 gegeben. Durch die
Codierung wird jeder Zahl die Binärzahl mit dem gleichen Zahlenwert zugeordnet. Ein
Zeichencode ordnet einer Menge von Schriftzeichen (Zeichensatz) umkehrbar eindeutig eine Menge
von Binärzahlen zu. Je nach der Stelligkeit der Binärzahlen spricht man von z.B. 7 Bit, 8 Bit oder
16 Bit Codes. Die Präfixfreiheit als Merkmal eines Codes ist ein Begriff aus der Kodierungstheorie,
mit dem ein Code bezeichnet wird, der die Fano-Bedingung erfüllt: Kein Codewort des Codes ist
Präfix eines anderen Codewortes. Anders ausgedrückt darf kein Codewort den Beginn eines
anderen Codewortes darstellen. Ein Code zum Beispiel mit den Codewörtern {0, 10, 11} erfüllt die
Präfix-Eigenschaft, während hingegen der Code mit den Codewörtern {0, 01, 10} sie nicht erfüllt,
da „0“ Präfix von „01“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merkmalevoncodes:start</dc:title>
  </office:meta>
</office:document-meta>
</file>