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zw:start"/><text:bookmark-start text:name="__RefHeading___lzw-kopression_1"/><text:bookmark-start text:name="lzw-kopression"/>LZW-Kopression<text:bookmark-end text:name="__RefHeading___lzw-kopression_1"/><text:bookmark-end text:name="lzw-kopression"/></text:h>
      <text:p text:style-name="Text_20_body">Die LZW-Kopressione ist ein <text:span text:style-name="Strong_20_Emphasis">Wörterbuchverfahren</text:span> nach Lempel-Ziv-Welch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örterbuchverfahren hinterlegen <text:span text:style-name="Strong_20_Emphasis">wiederkehrende Zeichenfolgen</text:span> in einem <text:span text:style-name="Strong_20_Emphasis">Wörterbuch</text:span>. Kommen
diese Zeichenfolgen dann im zu komprimierenden Text erneut vor, reicht ein Verweis auf diesen
Eintrag. Das LZW-Verfahren arbeitet dabei mit einem dynamischen Wörterbuch, welches direkt
während der Kompression selbst erzeugt wird und damit keinen zusätzlichen Speicherplatz
benötigt.</text:p></table:table-cell></table:table-row></table:table></draw:text-box></draw:frame>Um Platz für das Wörterbuch neben den normalen (ASCII-)Zeichen zu schaffen, reichen
8 Bit nicht aus. Für gewöhnlich werden 12 Bit für jedes Zeichen bzw. jeden
Wörterbucheintrag verwendet. Das Wörterbuch kann also maximal 2<text:span text:style-name="sup">12</text:span> = 4096 Zeichen und
Zeichenkombinationen beinhalten, wovon die ersten 256 Einträge bei Texten fest mit den ASCII-Zeichen
vorbelegt sind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Codierung verläuft nach folgendem <text:span text:style-name="Strong_20_Emphasis">Algorithmus</text:span>:</text:p><text:p text:style-name="Preformatted_20_Text">1. Lies eine möglichst lange Zeichenkette ein, die bereits im Wörterbuch steht. Zu Beginn ist das jeweils nur ein einzelnes Zeichen!<text:line-break/>2. Schreibe den 12-Bit-Code des gefundenen Eintrags in die Ausgabe.<text:line-break/>3. Lege aus der eben gefundenen Zeichenkette und dem nachfolgenden Zeichen einen neuen Wörterbucheintrag mit der nächst möglichen Codierung an.<text:line-break/>4. Wenn nötig wird das letzte Byte der Ausgabe mit 0 aufgefüll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lzw:start</dc:title>
  </office:meta>
</office:document-meta>
</file>