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huffmancodierung:start"/><text:bookmark-start text:name="__RefHeading___kompression_mit_huffman-codierung_1"/><text:bookmark-start text:name="kompression_mit_huffman-codierung"/>Kompression mit Huffman-Codierung<text:bookmark-end text:name="__RefHeading___kompression_mit_huffman-codierung_1"/><text:bookmark-end text:name="kompression_mit_huffman-codierung"/></text:h>
      <text:p text:style-name="Text_20_body">Bei der herkömmlichen Text-Codierung mithilfe der ASCII-Tabelle besitzt jedes Zeichen eine Codelänge von genau 8 Bit. Die Idee hinter der Huffman-Codierung ist die, dass häufig vorkommende Zeichen mit einer kürzeren Codelänge auskommen als weniger häufig vorkommende Zeichen.</text:p>
      <text:p text:style-name="Text_20_body">Ein Beispiel kennst du bereits: <text:a xlink:type="simple" xlink:href="https://wiki.qg-moessingen.de/faecher:informatik:grundstufe:codierung:einstieg_gruppenarbeit:morsecode:start" text:style-name="Internet_20_link" text:visited-style-name="Visited_20_Internet_20_Link">Morsecode</text:a> verwendet als Code für das häufig vorkommende <text:span text:style-name="Source_20_Text">E</text:span> lediglich ein <text:span text:style-name="Source_20_Text">•</text:span> wohingegen ein <text:span text:style-name="Source_20_Text">Q</text:span> in den den deutlich längeren Morsecode <text:span text:style-name="Source_20_Text">−−•−</text:span> übersetzt wird.</text:p>
      <text:p text:style-name="Text_20_body">Beim Morsen muss man neben den beiden Symbolen „kurz“ und „lang“ auch noch mit Pausen arbeiten, um die unterschiedlichen Zeichen unterscheiden zu können. Das ist nötig, da der Morsecode nicht <text:span text:style-name="Emphasis">präfixfrei</text:span> ist, das bedeutet, dass es Codes von Zeichen gibt, die gleichzeitig auch als Anfang eines anderen Codes interpretiert werden können.</text:p>
      <text:p text:style-name="Text_20_body">Beispiel: Das <text:span text:style-name="Source_20_Text">E</text:span> mit seinem Code <text:span text:style-name="Source_20_Text">•</text:span> ist gleichzeitig auch der Anfang des Zeichens <text:span text:style-name="Source_20_Text">A</text:span> mit dem Code <text:span text:style-name="Source_20_Text">•−</text:span>. Damit ist der Morsecode ohne zusätzliche Pause (also einem dritten Zeichen) nicht mehr eindeutig entzifferbar:</text:p>
      <text:list text:style-name="List_20_1" text:continue-numbering="false">
        <text:list-item>
          <text:p text:style-name="List_20_1_Content_First"> <text:span text:style-name="Source_20_Text">. - - . . . - . - .</text:span> = ABC</text:p>
        </text:list-item>
        <text:list-item>
          <text:p text:style-name="List_20_1_Content_Last"> <text:span text:style-name="Source_20_Text">. - - . . . - . - .</text:span> = EGFN</text:p>
        </text:list-item>
      </text:list>
      <text:p text:style-name="Text_20_body">Der <text:span text:style-name="Strong_20_Emphasis">Huffman-Code</text:span> bildet solch einen präfixfreien Code, der gleichzeitig den häufig vorkommenden Zeichen eine kürzere Codelänge gener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huffmancodierung:start</dc:title>
  </office:meta>
</office:document-meta>
</file>