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tart"/><text:bookmark-start text:name="__RefHeading___codierung_von_bildern_und_grafiken_1"/><text:bookmark-start text:name="codierung_von_bildern_und_grafiken"/>Codierung von Bildern und Grafiken<text:bookmark-end text:name="__RefHeading___codierung_von_bildern_und_grafiken_1"/><text:bookmark-end text:name="codierung_von_bildern_und_grafiken"/></text:h>
      <text:p text:style-name="Text_20_body">Bilder können als <text:span text:style-name="Strong_20_Emphasis">Pixelgrafiken</text:span>, bei denen das Bild in einzelne Elemente namens <text:span text:style-name="Strong_20_Emphasis">Pixel</text:span> (für
picture element) zerlegt wird, oder als <text:span text:style-name="Strong_20_Emphasis">Vektorgrafiken</text:span>, bei denen die Bildinformationen durch
geometrische Objekte codiert werden, gespeichert werden. Beim Vergrößern einer Pixelgrafik
werden die einzelnen Pixel sichtbar, wohingegen die Vektorgrafik „glatt“ bleib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usgangsgrafik </text:p>
          </table:table-cell>
          <table:table-cell office:value-type="string" table:style-name="tableheader">
            <text:p text:style-name="Table_20_Heading"> Als Pixelgrafik nach Vergrößern </text:p>
          </table:table-cell>
          <table:table-cell office:value-type="string" table:style-name="tableheader">
            <text:p text:style-name="Table_20_Heading"> Als Vektorgrafik nach Vergrößern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10.583333333333cm" svg:height="10.583333333333cm"><draw:image xlink:href="/srv/schools/qgm/public_www/wiki/data/media/faecher/informatik/oberstufe/codierung/bilder/kr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10.583333333333cm" svg:height="10.583333333333cm"><draw:image xlink:href="/srv/schools/qgm/public_www/wiki/data/media/faecher/informatik/oberstufe/codierung/bilder/kr2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10.583333333333cm" svg:height="10.583333333333cm"><draw:image xlink:href="/srv/schools/qgm/public_www/wiki/data/media/faecher/informatik/oberstufe/codierung/bilder/kr3.png" xlink:type="simple" xlink:show="embed" xlink:actuate="onLoad"/></draw:frame> </text:p>
          </table:table-cell>
        </table:table-row>
      </table:table>
      <text:p text:style-name="Text_20_body">Bei
verlustbehafteten
Bildformaten
gehen
gegenüber
verlustfreien
Bildformaten
Bildinformationen zugunsten des Speicherplatzes verloren. Zusätzlich ist bei beiden
Formatarten oftmals Kompression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start</dc:title>
  </office:meta>
</office:document-meta>
</file>