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bilder:sgv:start"/><text:bookmark-start text:name="__RefHeading___svg-grafiken_1"/><text:bookmark-start text:name="svg-grafiken"/>SVG-Grafiken<text:bookmark-end text:name="__RefHeading___svg-grafiken_1"/><text:bookmark-end text:name="svg-grafiken"/></text:h>
      <text:p text:style-name="Text_20_body">Das Scalable Vector Graphics-Format (SVG-Format) ist ein Vektorgrafikformat. Es verwendet geometrische Objekte wie Strecken und Kreise zur Speicherung und Darstellung eines Bildes.</text:p>
      <text:p text:style-name="Text_20_body">Die SVG-Syntax ist nach XML-Regeln aufgebaut, d.h. es kommen Tags ähnlich wie in HTML zum Einsatz, um Bildinformationen zu speichern. Zum Erstellen von SVG-Bildern eignet sich ein Texteditor, zum Betrachten ein aktueller Browser.</text:p>
      <text:p text:style-name="Text_20_body">Im Grundgerüst einer SVG-Datei werden Breite und Höhe der Zeichenfläche festgelegt. Gehen Grafiken über die Zeichenfläche hinaus, werden sie nicht dargestel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codierung:bilder:sgv:start</dc:title>
  </office:meta>
</office:document-meta>
</file>