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paletten:start"/><text:bookmark-start text:name="__RefHeading___paletten_fuer_farbige_pixelgrafiken_1"/><text:bookmark-start text:name="paletten_fuer_farbige_pixelgrafiken"/>Paletten für farbige Pixelgrafiken<text:bookmark-end text:name="__RefHeading___paletten_fuer_farbige_pixelgrafiken_1"/><text:bookmark-end text:name="paletten_fuer_farbige_pixelgrafiken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codierung/bilder/paletten/muster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paletten:start</dc:title>
  </office:meta>
</office:document-meta>
</file>