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bilder:farben:start"/><text:bookmark-start text:name="__RefHeading___exkursfarbcodierungen_1"/><text:bookmark-start text:name="exkursfarbcodierungen"/>Exkurs: Farbcodierungen<text:bookmark-end text:name="__RefHeading___exkursfarbcodierungen_1"/><text:bookmark-end text:name="exkursfarbcodierungen"/></text:h>
      <text:p text:style-name="Text_20_body">Es gibt mehrere Möglichkeiten, Farben in informationstechnischen Systemen zu codieren. Hierbei ist zu beachten, dass physikalische Randbedingungen eine große Rolle spielen: Farbiges Licht muss beispielsweise in einer digitalen Kamera mit Hilfe elektronischer Bauteile in entsprechende Codes umgewandelt werden, und ein Monitor oder das Display eines mobilen Geräts sollte die Farben nach der Decodierung wieder stimmig darstellen. Beim Druck eines digitalen Photos sollten die Farben aber natürlich auch aussehen, wie der ursprüngliche Farbeindruck im Au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codierung:bilder:farben:start</dc:title>
  </office:meta>
</office:document-meta>
</file>