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6e87266f70bb9b0bb49cdff694fb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bluej:kap10:start"/><text:bookmark-start text:name="__RefHeading___bessere_struktur_durch_vererbung_1"/><text:bookmark-start text:name="bessere_struktur_durch_vererbung"/>Bessere Struktur durch Vererbung<text:bookmark-end text:name="__RefHeading___bessere_struktur_durch_vererbung_1"/><text:bookmark-end text:name="bessere_struktur_durch_vererbung"/></text:h>
      <text:p text:style-name="Text_20_body"><text:span text:style-name="Strong_20_Emphasis">Codebeispiele</text:span></text:p>
      <text:list text:style-name="List_20_1" text:continue-numbering="false">
        <text:list-item>
          <text:p text:style-name="List_20_1_Content_First"> <text:a xlink:type="simple" xlink:href="https://codeberg.org/qg-info-unterricht/jlmb-netzwerk-v1" text:style-name="Internet_20_link" text:visited-style-name="Visited_20_Internet_20_Link">https://codeberg.org/qg-info-unterricht/jlmb-netzwerk-v1</text:a></text:p>
        </text:list-item>
        <text:list-item>
          <text:p text:style-name="List_20_1_Content_Last"> <text:a xlink:type="simple" xlink:href="https://codeberg.org/qg-info-unterricht/jlmb-netzwerk-v2" text:style-name="Internet_20_link" text:visited-style-name="Visited_20_Internet_20_Link">https://codeberg.org/qg-info-unterricht/jlmb-netzwerk-v2</text:a></text:p>
        </text:list-item>
      </text:list>
      <text:p text:style-name="Horizontal_20_Line"/>
      <text:p text:style-name="Text_20_body"><draw:frame draw:style-name="medialeft" draw:name="0" text:anchor-type="paragraph" draw:z-index="0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Lies dir die Seiten 371 bis 384 im BlueJ-Buch durch (bis einschließlich Abschnitt 10.3) und bearbeite alle Aufgaben in den blauen Kästen. <text:span text:style-name="Strong_20_Emphasis">Erstelle</text:span> dir zu den <text:span text:style-name="Strong_20_Emphasis">am Rand in roten Kästen vermerkten Konzepten Merksätze</text:span> in deinem Informatik Heft.<text:note text:id="ftn0" text:note-class="footnote"><text:note-citation text:label="1)">1)</text:note-citation><text:note-body><text:p text:style-name="Text_20_body">Eine überarbeitete Version der Inhalte <text:a xlink:type="simple" xlink:href="https://wiki.qg-moessingen.de/faecher:informatik:oberstufe:bluej:modellierung:vererbung:besser:start" text:style-name="Internet_20_link" text:visited-style-name="Visited_20_Internet_20_Link">findest du auch dort</text:a></text:p></text:note-body></text:note>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2_3"/><text:bookmark-start text:name="a2"/>(A2)<text:bookmark-end text:name="__RefHeading___a2_3"/><text:bookmark-end text:name="a2"/></text:h>
      <text:p text:style-name="Text_20_body">Bearbeite den Abschnitt 10.4 ab Seite 385. Erstelle einen Merksatz bezüglich der Initialisierung von Objekten bei vererbten Klassen. (Welche Konstruktoren werden wann aufgerufen?).</text:p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bluej:kap10:start</dc:title>
  </office:meta>
</office:document-meta>
</file>