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10:start"/><text:bookmark-start text:name="__RefHeading___bessere_struktur_durch_vererbung_1"/><text:bookmark-start text:name="bessere_struktur_durch_vererbung"/>Bessere Struktur durch Vererbung<text:bookmark-end text:name="__RefHeading___bessere_struktur_durch_vererbung_1"/><text:bookmark-end text:name="bessere_struktur_durch_vererbung"/></text:h>
      <text:p text:style-name="Text_20_body"><text:span text:style-name="Strong_20_Emphasis">Codebeispiele</text:span></text:p>
      <text:list text:style-name="List_20_1" text:continue-numbering="false">
        <text:list-item>
          <text:p text:style-name="List_20_1_Content_First"> <text:a xlink:type="simple" xlink:href="https://codeberg.org/qg-info-unterricht/jlmb-netzwerk-v1" text:style-name="Internet_20_link" text:visited-style-name="Visited_20_Internet_20_Link">https://codeberg.org/qg-info-unterricht/jlmb-netzwerk-v1</text:a></text:p>
        </text:list-item>
        <text:list-item>
          <text:p text:style-name="List_20_1_Content_Last"> <text:a xlink:type="simple" xlink:href="https://codeberg.org/qg-info-unterricht/jlmb-netzwerk-v2" text:style-name="Internet_20_link" text:visited-style-name="Visited_20_Internet_20_Link">https://codeberg.org/qg-info-unterricht/jlmb-netzwerk-v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10:start</dc:title>
  </office:meta>
</office:document-meta>
</file>