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bluej:kap05:start"/><text:bookmark-start text:name="__RefHeading___funktionale_verarbeitung_von_sammlungen_1"/><text:bookmark-start text:name="funktionale_verarbeitung_von_sammlungen"/>Funktionale Verarbeitung von Sammlungen<text:bookmark-end text:name="__RefHeading___funktionale_verarbeitung_von_sammlungen_1"/><text:bookmark-end text:name="funktionale_verarbeitung_von_samml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bluej:kap05:start</dc:title>
  </office:meta>
</office:document-meta>
</file>