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echer:informatik:oberstufe:bluej:kap03:start"/>Objektinterak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bluej:kap03:start</dc:title>
  </office:meta>
</office:document-meta>
</file>