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2:start"/><text:bookmark-start text:name="__RefHeading___klassen_und_methoden_1"/><text:bookmark-start text:name="klassen_und_methoden"/>Klassen und Methoden<text:bookmark-end text:name="__RefHeading___klassen_und_methoden_1"/><text:bookmark-end text:name="klassen_und_methoden"/></text:h>
      <text:p text:style-name="Text_20_body"><text:span text:style-name="Strong_20_Emphasis">Kapitel 2</text:span> im Buch, Seiten 51-96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naiver-ticketautomat" text:style-name="Internet_20_link" text:visited-style-name="Visited_20_Internet_20_Link">Naiver Ticketautomat</text:a></text:p>
        </text:list-item>
        <text:list-item>
          <text:p text:style-name="List_20_1_Content"> <text:a xlink:type="simple" xlink:href="https://codeberg.org/qg-info-unterricht/jlmb-besserer-ticketautomat" text:style-name="Internet_20_link" text:visited-style-name="Visited_20_Internet_20_Link">Besserer Ticketautomat</text:a></text:p>
        </text:list-item>
        <text:list-item>
          <text:p text:style-name="List_20_1_Content_Last"> <text:a xlink:type="simple" xlink:href="https://codeberg.org/qg-info-unterricht/jlmb-buch-aufgabe" text:style-name="Internet_20_link" text:visited-style-name="Visited_20_Internet_20_Link">Aufgabe 2.83 "Buch"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Objekterzeugung</text:span>: Manche Objekte benötigen weitere Infos, um sie zu instanziieren.</text:p>
        </text:list-item>
        <text:list-item>
          <text:p text:style-name="List_20_1_Content"> <text:span text:style-name="Strong_20_Emphasis">Datenfeld</text:span>: Was versteht man unter einem Datenfeld? Warum ist die Bezeichnung „Instanzvariable“ eine gute Benennung? </text:p>
        </text:list-item>
        <text:list-item>
          <text:p text:style-name="List_20_1_Content"> <text:span text:style-name="Strong_20_Emphasis">Kommentar</text:span>: Wie bringt man Kommentare an, warum mache die Sinn (auch wenn man es kaum glauben mag…)</text:p>
        </text:list-item>
        <text:list-item>
          <text:p text:style-name="List_20_1_Content"> <text:span text:style-name="Strong_20_Emphasis">Konstruktor</text:span>: Was gibt es über Konstruktoren zu wissen?</text:p>
        </text:list-item>
        <text:list-item>
          <text:p text:style-name="List_20_1_Content"> <text:span text:style-name="Strong_20_Emphasis">Sichtbarkeit/Lebensdauer</text:span> von Variablen: Was versteht man unter der „Sichtbarkeit“ einer Variablen, was unter der „Lebensdauer“?</text:p>
        </text:list-item>
        <text:list-item>
          <text:p text:style-name="List_20_1_Content"> <text:span text:style-name="Strong_20_Emphasis">Zuweisung</text:span>: Was ist eine Wertzuweisung? Was passiert da im Hauptspeicher des Rechners?</text:p>
        </text:list-item>
        <text:list-item>
          <text:p text:style-name="List_20_1_Content"> <text:span text:style-name="Strong_20_Emphasis">Signatur</text:span>: Worauf bezieht sich der Begriff „Signatur“?</text:p>
        </text:list-item>
        <text:list-item>
          <text:p text:style-name="List_20_1_Content"> <text:span text:style-name="Strong_20_Emphasis">Sondierende/Verändernde</text:span> Methode: Was versteht man sondierenden/verändernden Methoden. manche Leute nenne die etwas despektierlich „Getter“ und „Setter“ - passt das?</text:p>
        </text:list-item>
        <text:list-item>
          <text:p text:style-name="List_20_1_Content"> <text:span text:style-name="Strong_20_Emphasis">Bedingte Anweisung</text:span>: Was ist eine bedingte Anweisung, wie sieht diese syntaktisch in Java aus.</text:p>
        </text:list-item>
        <text:list-item>
          <text:p text:style-name="List_20_1_Content"> Was ist ein <text:span text:style-name="Strong_20_Emphasis">Boolscher Ausdruck</text:span>?</text:p>
        </text:list-item>
        <text:list-item>
          <text:p text:style-name="List_20_1_Content_Last"> <text:span text:style-name="Strong_20_Emphasis">Lokale Variable</text:span>: Was ist eine lokale Variable, was kann man über ihre Sichtbarkeit und Lebensdauer sagen?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e die Aufgabe 2.83 bis 2.92. </text:p>
      <text:list text:style-name="List_20_1" text:continue-numbering="false">
        <text:list-item>
          <text:p text:style-name="List_20_1_Content_First"> Wenn du mit Git arbeitest: Klone das Repo zur Buch Aufgabe, erstelle ein eigenes Repo, ändere den origin und pushe den Ausgangszustand. Ohne Git: Lade die Projektdateien herunter und entpacke Sie.</text:p>
        </text:list-item>
        <text:list-item>
          <text:p text:style-name="List_20_1_Content_Last"> Bearbeite die Aufgaben. Wenn du mit Git arbeitest: Erstelle für jede Zwischenlösung (jede Lösung einer Aufgabe) einen Commit. Pushe dein Ergebnis.</text:p>
        </text:list-item>
      </text:list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2:start</dc:title>
  </office:meta>
</office:document-meta>
</file>