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bluej:kap01:start"/><text:bookmark-start text:name="__RefHeading___objekte_und_klassen_verwenden_1"/><text:bookmark-start text:name="objekte_und_klassen_verwenden"/>Objekte und Klassen verwenden<text:bookmark-end text:name="__RefHeading___objekte_und_klassen_verwenden_1"/><text:bookmark-end text:name="objekte_und_klassen_verwenden"/></text:h>
      <text:p text:style-name="Text_20_body"><text:span text:style-name="Strong_20_Emphasis">Kapitel 1</text:span> im Buch, Seiten 31- 49. Den für die Übungen dieses Kapitels nötigen Beispielcode findest du hier: </text:p>
      <text:list text:style-name="List_20_1" text:continue-numbering="false">
        <text:list-item>
          <text:p text:style-name="List_20_1_Content_First"> <text:a xlink:type="simple" xlink:href="https://codeberg.org/qg-info-unterricht/jlmb-figuren" text:style-name="Internet_20_link" text:visited-style-name="Visited_20_Internet_20_Link">Figuren</text:a></text:p>
        </text:list-item>
        <text:list-item>
          <text:p text:style-name="List_20_1_Content"> <text:a xlink:type="simple" xlink:href="https://codeberg.org/qg-info-unterricht/jlmb-haus" text:style-name="Internet_20_link" text:visited-style-name="Visited_20_Internet_20_Link">Haus</text:a></text:p>
        </text:list-item>
        <text:list-item>
          <text:p text:style-name="List_20_1_Content_Last"> <text:a xlink:type="simple" xlink:href="https://codeberg.org/qg-info-unterricht/jlmb-laborkurse" text:style-name="Internet_20_link" text:visited-style-name="Visited_20_Internet_20_Link">Laborkurse</text:a></text:p>
        </text:list-item>
      </text:list>
      <text:h text:style-name="Heading_20_2" text:outline-level="2"><text:bookmark-start text:name="__RefHeading___zentrale_konzepte_2"/><text:bookmark-start text:name="zentrale_konzepte"/>Zentrale Konzepte:<text:bookmark-end text:name="__RefHeading___zentrale_konzepte_2"/><text:bookmark-end text:name="zentrale_konzepte"/></text:h>
      <text:list text:style-name="List_20_1" text:continue-numbering="false">
        <text:list-item>
          <text:p text:style-name="List_20_1_Content_First"> <text:span text:style-name="Strong_20_Emphasis">Objekte</text:span>: Was sind Objekte?</text:p>
        </text:list-item>
        <text:list-item>
          <text:p text:style-name="List_20_1_Content"> <text:span text:style-name="Strong_20_Emphasis">Klassen</text:span>: Was sind Klassen? Wie hängen Objekte und Klassen zusammen?</text:p>
        </text:list-item>
        <text:list-item>
          <text:p text:style-name="List_20_1_Content"> <text:span text:style-name="Strong_20_Emphasis">Instanzen</text:span>: Wie kann man den Zusammenhang zwischen den Begriffen Objekt, Klasse und Instanz beschreiben?</text:p>
        </text:list-item>
        <text:list-item>
          <text:p text:style-name="List_20_1_Content"> <text:span text:style-name="Strong_20_Emphasis">Methoden</text:span>: Was sind Methoden?</text:p>
        </text:list-item>
        <text:list-item>
          <text:p text:style-name="List_20_1_Content"> <text:span text:style-name="Strong_20_Emphasis">Parameter</text:span>: Wie hängen Parameter und Methoden zusammen?</text:p>
        </text:list-item>
        <text:list-item>
          <text:p text:style-name="List_20_1_Content"> <text:span text:style-name="Strong_20_Emphasis">Datentypen</text:span>: Was sind Datentypen? Welche Datentypen tauchen in Kapitel 1 auf?</text:p>
        </text:list-item>
        <text:list-item>
          <text:p text:style-name="List_20_1_Content"> <text:span text:style-name="Strong_20_Emphasis">Signatur</text:span>: Worauf bezieht sich der Begriff „Signatur“?</text:p>
        </text:list-item>
        <text:list-item>
          <text:p text:style-name="List_20_1_Content"> <text:span text:style-name="Strong_20_Emphasis">Zustand</text:span>: Was versteht man unter dem Zustand eines Objekts?</text:p>
        </text:list-item>
        <text:list-item>
          <text:p text:style-name="List_20_1_Content"> <text:span text:style-name="Strong_20_Emphasis">Interaktion</text:span>: Wie interagieren und kommunizieren Objekte miteinander?</text:p>
        </text:list-item>
        <text:list-item>
          <text:p text:style-name="List_20_1_Content"> <text:span text:style-name="Strong_20_Emphasis">Quelltext</text:span>: Was versteht man unter dem Quelltext einer Klasse?</text:p>
        </text:list-item>
        <text:list-item>
          <text:p text:style-name="List_20_1_Content_Last"> <text:span text:style-name="Strong_20_Emphasis">Ergebnis</text:span>: Was beschreibt der Begriff „Ergebnis“ im Zusammenhang mit dem Begriff „Methoden“.</text:p>
        </text:list-item>
      </text:list>
      <text:h text:style-name="Heading_20_1" text:outline-level="1"><text:bookmark-start text:name="__RefHeading___material_3"/><text:bookmark-start text:name="material"/>Material<text:bookmark-end text:name="__RefHeading___material_3"/><text:bookmark-end text:name="material"/></text:h>
      <text:p text:style-name="Text_20_body">[n/a: Keine Treffer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bluej:kap01:start</dc:title>
  </office:meta>
</office:document-meta>
</file>