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1:start"/><text:bookmark-start text:name="__RefHeading___objekte_und_klassen_verwenden_1"/><text:bookmark-start text:name="objekte_und_klassen_verwenden"/>Objekte und Klassen verwenden<text:bookmark-end text:name="__RefHeading___objekte_und_klassen_verwenden_1"/><text:bookmark-end text:name="objekte_und_klassen_verwenden"/></text:h>
      <text:p text:style-name="Text_20_body">Kapitel 1 im Buch, Seiten 31- 49. d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figuren" text:style-name="Internet_20_link" text:visited-style-name="Visited_20_Internet_20_Link">Figuren</text:a></text:p>
        </text:list-item>
        <text:list-item>
          <text:p text:style-name="List_20_1_Content"> <text:a xlink:type="simple" xlink:href="https://codeberg.org/qg-info-unterricht/jlmb-haus" text:style-name="Internet_20_link" text:visited-style-name="Visited_20_Internet_20_Link">Haus</text:a></text:p>
        </text:list-item>
        <text:list-item>
          <text:p text:style-name="List_20_1_Content_Last"> <text:a xlink:type="simple" xlink:href="https://codeberg.org/qg-info-unterricht/jlmb-laborkurse" text:style-name="Internet_20_link" text:visited-style-name="Visited_20_Internet_20_Link">Laborkur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01:start</dc:title>
  </office:meta>
</office:document-meta>
</file>