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lsg"/><text:bookmark-start text:name="__RefHeading___loesungenbenutzernamen_1"/><text:bookmark-start text:name="loesungenbenutzernamen"/>Lösungen: Benutzernamen<text:bookmark-end text:name="__RefHeading___loesungenbenutzernamen_1"/><text:bookmark-end text:name="loesungenbenutzernamen"/></text:h>
      <text:p text:style-name="Text_20_body">Ungültige Benutzernamen</text:p>
      <text:list text:style-name="List_20_1" text:continue-numbering="false">
        <text:list-item>
          <text:p text:style-name="List_20_1_Content_First"> hubertsua: Alle Usernamen müsen mit <text:span text:style-name="Source_20_Text">_</text:span> und Zahl enden.</text:p>
        </text:list-item>
        <text:list-item>
          <text:p text:style-name="List_20_1_Content"> Aua_12: Grossbuchstabe ist nicht erlaubt.</text:p>
        </text:list-item>
        <text:list-item>
          <text:p text:style-name="List_20_1_Content"> useraccount_42: </text:p>
        </text:list-item>
        <text:list-item>
          <text:p text:style-name="List_20_1_Content_Last"> ua2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usernames:lsg</dc:title>
  </office:meta>
</office:document-meta>
</file>