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automaten:uebungen:start"/><text:bookmark-start text:name="__RefHeading___uebungen_1"/><text:bookmark-start text:name="uebungen"/>Übungen<text:bookmark-end text:name="__RefHeading___uebungen_1"/><text:bookmark-end text:name="uebungen"/></text:h>
      <text:list text:style-name="List_20_1" text:continue-numbering="false">
        <text:list-item>
          <text:p text:style-name="List_20_1_Content_First"> <text:a xlink:type="simple" xlink:href="https://wiki.qg-moessingen.de/faecher:informatik:oberstufe:automaten:uebungen:usernames:start" text:style-name="Internet_20_link" text:visited-style-name="Visited_20_Internet_20_Link">Benutzernamen</text:a></text:p>
        </text:list-item>
        <text:list-item>
          <text:p text:style-name="List_20_1_Content"> <text:a xlink:type="simple" xlink:href="https://wiki.qg-moessingen.de/faecher:informatik:oberstufe:automaten:uebungen:geburtsdaten:start" text:style-name="Internet_20_link" text:visited-style-name="Visited_20_Internet_20_Link">Geburtsdaten</text:a></text:p>
        </text:list-item>
        <text:list-item>
          <text:p text:style-name="List_20_1_Content"> <text:a xlink:type="simple" xlink:href="https://wiki.qg-moessingen.de/faecher:informatik:oberstufe:automaten:uebungen:abba:start" text:style-name="Internet_20_link" text:visited-style-name="Visited_20_Internet_20_Link">Abba Automat</text:a></text:p>
        </text:list-item>
        <text:list-item>
          <text:p text:style-name="List_20_1_Content_Last"> <text:a xlink:type="simple" xlink:href="https://wiki.qg-moessingen.de/faecher:informatik:oberstufe:automaten:uebungen:binaer01:start" text:style-name="Internet_20_link" text:visited-style-name="Visited_20_Internet_20_Link">Binärautomat 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start</dc:title>
  </office:meta>
</office:document-meta>
</file>