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start"/><text:bookmark-start text:name="__RefHeading___geburtsdaten_1"/><text:bookmark-start text:name="geburtsdaten"/>Geburtsdaten<text:bookmark-end text:name="__RefHeading___geburtsdaten_1"/><text:bookmark-end text:name="geburtsdaten"/></text:h>
      <text:p text:style-name="Text_20_body">Die Stadtverwaltung erfasst die Geburtsdaten ihrer Angestellten in der Form TT.MM.JJJJ
(z.B. 19.07.1992). Es können nur Personen eingestellt werden, der Geburtsjahr 2002 oder
früher ist.</text:p>
      <text:p text:style-name="Text_20_body">• Geben Sie eine Grammatik G=(Σ, V, S, P) mit Σ = {0,1,2,3,4,5,6,7,8,9, . } an, welche
die Sprache der zulässigen Geburtsdaten erzeugt. Dabei darf jeder Monat 31 Tage
besitzen. Es sollen nur die Jahreszahlen von 1900 bis 1999 möglich sein.
• Entwerfen Sie den Übergangsgraphen eines deterministischen endlichen Automaten,
der die Sprache der zulässigen Geburtsdaten erkennt.
• Erläutern Sie die Begriffe „endlich“ und „deterministisch“ am Beispiel Ihres Autom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geburtsdaten:start</dc:title>
  </office:meta>
</office:document-meta>
</file>