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binaer01:start"/><text:bookmark-start text:name="__RefHeading___binaerautomat_i_1"/><text:bookmark-start text:name="binaerautomat_i"/>Binärautomat I<text:bookmark-end text:name="__RefHeading___binaerautomat_i_1"/><text:bookmark-end text:name="binaerautomat_i"/></text:h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automaten/uebungen/binaer01/automat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uebungen:binaer01:start</dc:title>
  </office:meta>
</office:document-meta>
</file>