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binaer01:lsg"/><text:bookmark-start text:name="__RefHeading___loesungen_-_binaerautomat_1"/><text:bookmark-start text:name="loesungen_-_binaerautomat"/>Lösungen - Binärautomat<text:bookmark-end text:name="__RefHeading___loesungen_-_binaerautomat_1"/><text:bookmark-end text:name="loesungen_-_binaerautomat"/></text:h>
      <text:p text:style-name="Text_20_body">Beschreibung in Kurzform</text:p>
      <text:p text:style-name="Preformatted_20_Text">M={ {S0,S1,S2,S3}, E={0,1}, δ, S0, {S1} }</text:p>
      <text:p text:style-name="Text_20_body">Die folgende Tabelle beschreibt die Zusandsübergangsfunktion δ:</text:p>
      <text:p text:style-name="Text_20_body"><draw:frame draw:style-name="media" draw:name="0" text:anchor-type="as-char" draw:z-index="0" svg:width="7.9375cm" svg:height="7.9375cm"><draw:image xlink:href="/srv/schools/qgm/public_www/wiki/data/media/faecher/informatik/oberstufe/automaten/uebungen/binaer01/lsgdelta.png" xlink:type="simple" xlink:show="embed" xlink:actuate="onLoad"/></draw:frame></text:p>
      <text:p text:style-name="Text_20_body">Beschreibung des Akzeptanzverhaltens</text:p>
      <text:p text:style-name="Text_20_body">Akzeptiert werden alle Worte, die nicht mit 0 beginnen und mit 1 enden. Damit ergibt sich auch die Lösung für Aufgabe (ii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binaer01:lsg</dc:title>
  </office:meta>
</office:document-meta>
</file>