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binaer01:lsg"/><text:bookmark-start text:name="__RefHeading___loesungen_-_binaerautomat_1"/><text:bookmark-start text:name="loesungen_-_binaerautomat"/>Lösungen - Binärautomat<text:bookmark-end text:name="__RefHeading___loesungen_-_binaerautomat_1"/><text:bookmark-end text:name="loesungen_-_binaerautomat"/></text:h>
      <text:p text:style-name="Text_20_body">Beschreibung in Kurzform</text:p>
      <text:p text:style-name="Preformatted_20_Text">M={ {S0,S1,S2,S3}, E={0,1}, δ, S0, {S1} 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binaer01:lsg</dc:title>
  </office:meta>
</office:document-meta>
</file>