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b6e87266f70bb9b0bb49cdff694fbf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automaten:uebungen:abba:start"/><text:bookmark-start text:name="__RefHeading___abba-automat_1"/><text:bookmark-start text:name="abba-automat"/>Abba-Automat<text:bookmark-end text:name="__RefHeading___abba-automat_1"/><text:bookmark-end text:name="abba-automat"/></text:h>
      <text:p text:style-name="Horizontal_20_Line"/>
      <text:p text:style-name="Text_20_body"><draw:frame draw:style-name="medialeft" draw:name="0" text:anchor-type="paragraph" draw:z-index="0" svg:width="0.635cm" svg:height="0.635cm"><draw:image xlink:href="Pictures/0b6e87266f70bb9b0bb49cdff694fbf8.png" xlink:type="simple" xlink:show="embed" xlink:actuate="onLoad"/></draw:frame></text:p>
      <text:h text:style-name="Heading_20_4" text:outline-level="4"><text:bookmark-start text:name="__RefHeading___a1_2"/><text:bookmark-start text:name="a1"/>(A1)<text:bookmark-end text:name="__RefHeading___a1_2"/><text:bookmark-end text:name="a1"/></text:h>
      <text:p text:style-name="Text_20_body">Gegeben ist der erkennende Automat M durch M = {Z, E, δ, Q, {P}}, wobei E = {a,b} und Z =
{P,Q,R} ist.<text:note text:id="ftn0" text:note-class="footnote"><text:note-citation text:label="1)">1)</text:note-citation><text:note-body><text:p text:style-name="Text_20_body">Z: Zustandsmenge, E: Eingabemenge, δ: Übergangsfunktion, Q: Startzustand, {P}: Endzustandsmenge</text:p></text:note-body></text:note></text:p>
      <text:p text:style-name="Text_20_body">Die Übergangsfunktion δ ist durch die folgende Tabelle festgelegt (das entspricht der folgenden vollständigen Aufzählung: δ(Q,a)=Q, δ(Q,b)=R, δ(P,a)=Q, δ(P,b)=P, δ(R,a)=Q und δ(R,b)=P).</text:p>
      <text:p text:style-name="Text_20_body"><draw:frame draw:style-name="mediacenter" draw:name="1" text:anchor-type="paragraph" draw:z-index="1" svg:width="7.9375cm" svg:height="7.9375cm"><draw:image xlink:href="/srv/schools/qgm/public_www/wiki/data/media/faecher/informatik/oberstufe/automaten/uebungen/abba/zustand.png" xlink:type="simple" xlink:show="embed" xlink:actuate="onLoad"/></draw:frame></text:p>
      <text:p text:style-name="Text_20_body"><text:span text:style-name="Strong_20_Emphasis">(i)</text:span> Zeichne den Automatengraph</text:p>
      <text:p text:style-name="Text_20_body"><text:span text:style-name="Strong_20_Emphasis">(ii))</text:span> Prüfe, die folgenden Wörter und notiere, in welchem Zustand sie enden und ob sie vom Automaten
akzeptiert werden oder nicht: (1) aba, (2) bbaa, (3) aabb und (4) ababba.</text:p>
      <text:p text:style-name="Text_20_body"><text:span text:style-name="Strong_20_Emphasis">(iii)</text:span> Gib selbst noch je zwei eigene Beispiel-Wörter an, die akzeptiert werden, sowie zwei Beispielwörter, die nicht akzeptiert werden. Erläutere kurz in eigenen Worten, welche Eigenschaft akzeptierte Wörter haben müss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aecher:informatik:oberstufe:automaten:uebungen:abba:start</dc:title>
  </office:meta>
</office:document-meta>
</file>