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Übergangsfunktion δ: Z × E 6 Z ist durch die folgende Tabelle festgelegt:</text:p>
      <text:p text:style-name="Text_20_body">δ(Q,a)=Q, δ(Q,b)=R, δ(P,a)=Q, δ(P,b)=P, δ(R,a)=Q und δ(R,b)=P.
a) Zeichne den Automatengraph
b) Prüfe folgende Wörter und notiere, in welchem Zustand sie enden und ob sie vom Automaten
akzeptiert werden oder nicht: (1) aba, (2) bbaa, (3) aabb und (4) ababba.
c) Gib selbst noch je zwei eigene Beispiel-Wörter an, die akzeptiert werden, sowie zwei Bei-
spielwörter, die nicht akzeptiert werden. Beschreibe außerdem kurz in Deutsch, welche Eigen-
schaft akzeptierte Wörter hab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