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mealy:start"/><text:bookmark-start text:name="__RefHeading___mealy-automaten_1"/><text:bookmark-start text:name="mealy-automaten"/>Mealy-Automaten<text:bookmark-end text:name="__RefHeading___mealy-automaten_1"/><text:bookmark-end text:name="mealy-automaten"/></text:h>
      <text:p text:style-name="Text_20_body"><draw:frame draw:style-name="mediaright" draw:name="0" text:anchor-type="paragraph" draw:z-index="0" svg:width="5.2916666666667cm" svg:height="5.2916666666667cm"><draw:image xlink:href="/srv/schools/qgm/public_www/wiki/data/media/faecher/informatik/oberstufe/automaten/mealy/mealy.png" xlink:type="simple" xlink:show="embed" xlink:actuate="onLoad"/></draw:frame></text:p>
      <text:p text:style-name="Text_20_body">Die sogenannten <text:span text:style-name="Strong_20_Emphasis">Mealy-Automaten</text:span> können in jedem Schritt außer der Änderung des internen Zustands auch eine <text:span text:style-name="Strong_20_Emphasis">Ausgabe</text:span> erzeugen und erlauben damit die Modellierung z.B. von Getränke-, Fahrkarten- oder ähnlichen Automaten, die wir aus unserer Umwelt kennen.</text:p>
      <text:p text:style-name="Text_20_body">Als Beispiel soll ein Getränkeautomat dienen, der…</text:p>
      <text:list text:style-name="List_20_1" text:continue-numbering="false">
        <text:list-item>
          <text:p text:style-name="List_20_1_Content_First"> … die Tasten A, C und S hat (für Apfelsaft, Cola und Stop) </text:p>
        </text:list-item>
        <text:list-item>
          <text:p text:style-name="List_20_1_Content_Last"> … 1EUR- und 2EUR-Münzen annimmt.</text:p>
        </text:list-item>
      </text:list>
      <text:p text:style-name="Text_20_body">Damit ist sein <text:span text:style-name="Strong_20_Emphasis">Eingabealphabet Σ</text:span> = {c, a, s, 1, 2}.
Ein passender <text:span text:style-name="Strong_20_Emphasis">Übergangs-</text:span> oder <text:span text:style-name="Strong_20_Emphasis">Transitionsgraph</text:span> sieht folgendermaßen aus:</text:p>
      <text:p text:style-name="Text_20_body"><draw:frame draw:style-name="mediacenter" draw:name="1" text:anchor-type="paragraph" draw:z-index="1" svg:width="13.229166666667cm" svg:height="13.229166666667cm"><draw:image xlink:href="/srv/schools/qgm/public_www/wiki/data/media/faecher/informatik/oberstufe/automaten/mealy/mealy-transistion.png" xlink:type="simple" xlink:show="embed" xlink:actuate="onLoad"/></draw:frame></text:p>
      <text:p text:style-name="Text_20_body">Der Automat befindet sich immer in genau einem der Zustände  und beginnt dabei immer im so genannten <text:span text:style-name="Strong_20_Emphasis">Startzustand</text:span>, der mit einem zusätzlichen Pfeil gekennzeichnet wird (hier q0). </text:p>
      <text:p text:style-name="Text_20_body">Jede Eingabe bewirkt einen Übergang (auch Transition genannt) zu einem anderen Zustand, dargestellt durch einen Pfeil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Mealy-Automaten gehört zu einem Übergang auch eine Ausgabe.</text:p></table:table-cell></table:table-row></table:table></draw:text-box></draw:frame>Vom Startzustand <text:span text:style-name="Source_20_Text">q0</text:span> aus wird durch Einwurf von <text:span text:style-name="Source_20_Text">1€</text:span> der Zustand <text:span text:style-name="Source_20_Text">q2</text:span> erreicht und die Ausgabe <text:span text:style-name="Source_20_Text">Guthaben: 1,00</text:span> erzeugt.</text:p>
      <text:p text:style-name="Text_20_body">Ebenso wie bei <text:a xlink:type="simple" xlink:href="https://wiki.qg-moessingen.de/faecher:informatik:oberstufe:automaten:dea:start" text:style-name="Internet_20_link" text:visited-style-name="Visited_20_Internet_20_Link">DEAs</text:a> kann man die Übergangsfunktion <text:span text:style-name="Source_20_Text">δ</text:span> auch als <text:span text:style-name="Strong_20_Emphasis">Übergangsmatrix/Übergangstabelle</text:span> darstellen, anstelle des Übergangsgraphen. Wie bei den DEAs gilt: Im Graph kann man den Fehlerzustand der Übersichtlichkeit wegen weglassen, in der Übergangsmatrix wird dieser stets an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mealy:start</dc:title>
  </office:meta>
</office:document-meta>
</file>