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start"/><text:bookmark-start text:name="__RefHeading___einfuehrung_in_die_automatentheorie_1"/><text:bookmark-start text:name="einfuehrung_in_die_automatentheorie"/>Einführung in die Automatentheorie<text:bookmark-end text:name="__RefHeading___einfuehrung_in_die_automatentheorie_1"/><text:bookmark-end text:name="einfuehrung_in_die_automatentheorie"/></text:h>
      <text:p text:style-name="Text_20_body"><text:span text:style-name="underline"/>
Dieser Wikibereich hat das Leitprogramm „<text:a xlink:type="simple" xlink:href="https://schuelerlabor.informatik.rwth-aachen.de/node/541" text:style-name="Internet_20_link" text:visited-style-name="Visited_20_Internet_20_Link">Einführung in die Automatentheorie</text:a>“ von Anne Schüller &amp; Anke Honskamp an der RWTH Aachen zur Vorlage und sind lizenziert unter einer <text:a xlink:type="simple" xlink:href="http://creativecommons.org/licenses/by-sa/4.0/" text:style-name="Internet_20_link" text:visited-style-name="Visited_20_Internet_20_Link">Creative Commons Namensnennung - Weitergabe unter gleichen Bedingungen 4.0 International Lizenz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lepro:start</dc:title>
  </office:meta>
</office:document-meta>
</file>