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jflap01:start"/><text:bookmark-start text:name="__RefHeading___uebungen_mit_jflap_1"/><text:bookmark-start text:name="uebungen_mit_jflap"/>Übungen mit JFLAP<text:bookmark-end text:name="__RefHeading___uebungen_mit_jflap_1"/><text:bookmark-end text:name="uebungen_mit_jflap"/></text:h>
      <text:p text:style-name="Text_20_body">Nun wirst du dich mit der Simulation von Automaten beschäftigen. Das Programm <text:a xlink:type="simple" xlink:href="http://www.jflap.org/" text:style-name="Internet_20_link" text:visited-style-name="Visited_20_Internet_20_Link">JFLAP</text:a>
ermöglicht dir, Automaten zu entwerfen und ihr Akzeptanzverhalten zu testen. Im folgenden Beispiel lernst du, JFLAP selber zu bedienen. Vollziehe die im Beispiel beschriebenen Schritte nach, um den Umgang mit dem Programm zu lernen.</text:p>
      <text:h text:style-name="Heading_20_2" text:outline-level="2"><text:bookmark-start text:name="__RefHeading___erster_start_2"/><text:bookmark-start text:name="erster_start"/>Erster Start<text:bookmark-end text:name="__RefHeading___erster_start_2"/><text:bookmark-end text:name="erster_start"/></text:h>
      <text:p text:style-name="Text_20_body">JFLAP kommt als <text:span text:style-name="Source_20_Text">.jar</text:span>-Datei, diese kann man auf einer Konsole ausführen mit <text:span text:style-name="Source_20_Text">java -jar JFLAP7.1.jar</text:span>.</text:p>
      <text:p text:style-name="Text_20_body">Nach dem Start des Programms erscheint zunächst ein Fenster, in dem man die Art des
Automaten auswählen kann. Da du dich erst einmal nur mit <text:span text:style-name="Strong_20_Emphasis">endlichen Automaten</text:span> befasst, wählst du den Button <text:span text:style-name="Strong_20_Emphasis">Finite Automaton</text:span>.</text:p>
      <text:p text:style-name="Text_20_body"><draw:frame draw:style-name="mediacenter" draw:name="0" text:anchor-type="paragraph" draw:z-index="0" svg:width="7.9375cm" svg:height="7.9375cm"><draw:image xlink:href="/srv/schools/qgm/public_www/wiki/data/media/faecher/informatik/oberstufe/automaten/lepro/akzeptanzverhalten/jflap1.png" xlink:type="simple" xlink:show="embed" xlink:actuate="onLoad"/></draw:frame></text:p>
      <text:p text:style-name="Text_20_body">Es erscheint ein weiteres Fenster zur Erstellung des Automaten.
Wie du einen Automaten erstellst, lernst du im nächsten Beispiel. Zunächst wirst du lernen, einen bereits erstellten Automaten zu testen.</text:p>
      <text:p text:style-name="Text_20_body"><draw:frame draw:style-name="mediacenter" draw:name="1" text:anchor-type="paragraph" draw:z-index="1" svg:width="" svg:rel-width="100%" svg:height="0cm"><draw:image xlink:href="/srv/schools/qgm/public_www/wiki/data/media/faecher/informatik/oberstufe/automaten/lepro/akzeptanzverhalten/jflap2.png" xlink:type="simple" xlink:show="embed" xlink:actuate="onLoad"/></draw:frame></text:p>
      <text:p text:style-name="Text_20_body">Gehe dazu im Menü auf <text:span text:style-name="Source_20_Text">File → open</text:span> und öffne die Datei <text:span text:style-name="Source_20_Text">Schulausflug.jff</text:span>, diese findest du in <text:a xlink:type="simple" xlink:href="https://wiki.qg-moessingen.de/faecher:informatik:oberstufe:automaten:lepro:akzeptanzverhalten:schulausflug.jff.zip" text:style-name="Internet_20_link" text:visited-style-name="Visited_20_Internet_20_Link">diesem ZIP-Archiv</text:a>. Nun siehst du
den Automaten aus dem Beispiel mit dem Schulausflug.</text:p>
      <text:p text:style-name="Text_20_body"><draw:frame draw:style-name="mediacenter" draw:name="2" text:anchor-type="paragraph" draw:z-index="2" svg:width="" svg:rel-width="100%" svg:height="0cm"><draw:image xlink:href="/srv/schools/qgm/public_www/wiki/data/media/faecher/informatik/oberstufe/automaten/lepro/akzeptanzverhalten/jflap_schulausflug_jff.png" xlink:type="simple" xlink:show="embed" xlink:actuate="onLoad"/></draw:frame></text:p>
      <text:p text:style-name="Text_20_body">Jetzt sollst du das Verhalten des Automaten testen. JFLAP bietet dafür zwei Möglichkeiten:</text:p>
      <text:p text:style-name="Text_20_body"><text:span text:style-name="Strong_20_Emphasis">Möglichkeit 1:</text:span></text:p>
      <text:p text:style-name="Text_20_body">Der Automat arbeitet das Wort schrittweise ab. Gehe dazu in der Menübar des bereits geöffneten Fensters auf <text:span text:style-name="Source_20_Text">Input→Step by State</text:span>. Es erscheint ein Eingabefenster. Gebe dort <text:span text:style-name="Source_20_Text">Anna</text:span> ein.</text:p>
      <text:p text:style-name="Text_20_body"><draw:frame draw:style-name="mediacenter" draw:name="3" text:anchor-type="paragraph" draw:z-index="3" svg:width="" svg:rel-width="100%" svg:height="0cm"><draw:image xlink:href="/srv/schools/qgm/public_www/wiki/data/media/faecher/informatik/oberstufe/automaten/lepro/akzeptanzverhalten/anna1.png" xlink:type="simple" xlink:show="embed" xlink:actuate="onLoad"/></draw:frame></text:p>
      <text:p text:style-name="Text_20_body">Dann öffnet sich ein Fenster, in dem du das Verhalten des Automaten schrittweise nachvollziehen kannst, indem
du auf den Button <text:span text:style-name="Source_20_Text">Step</text:span> klickst. Um den Automaten erneut mit der gleichen Eingabe zu starten, musst du Reset drücken.</text:p>
      <text:p text:style-name="Text_20_body"><draw:frame draw:style-name="mediacenter" draw:name="4" text:anchor-type="paragraph" draw:z-index="4" svg:width="" svg:rel-width="100%" svg:height="0cm"><draw:image xlink:href="/srv/schools/qgm/public_www/wiki/data/media/faecher/informatik/oberstufe/automaten/lepro/akzeptanzverhalten/step.png" xlink:type="simple" xlink:show="embed" xlink:actuate="onLoad"/></draw:frame></text:p>
      <text:p text:style-name="Text_20_body">Starte nun auf gleiche Weise den Automaten einmal mit der Eingabe <text:span text:style-name="Source_20_Text">Anke</text:span> und
einmal mit der Eingabe <text:span text:style-name="Source_20_Text">Andreas</text:span>. Dabei wirst du feststellen, dass der Automat
sich bei der Eingabe Anke grün färbt; die Eingabe wird also akzeptiert. Die Eingabe Andreas kann der Automat dagegen nicht verarbeiten. Deshalb stoppt er bei <text:span text:style-name="Source_20_Text">q8</text:span>, egal wie oft der Step-Button jetzt noch gedrück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utomaten:lepro:jflap01:start</dc:title>
  </office:meta>
</office:document-meta>
</file>