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erstellung:start"/><text:bookmark-start text:name="__RefHeading___jflap_eigene_automaten_entwerfen_1"/><text:bookmark-start text:name="jflap_eigene_automaten_entwerfen"/>JFLAP – eigene Automaten entwerfen<text:bookmark-end text:name="__RefHeading___jflap_eigene_automaten_entwerfen_1"/><text:bookmark-end text:name="jflap_eigene_automaten_entwerfen"/></text:h>
      <text:p text:style-name="Text_20_body">Nachdem du jetzt schon fertige Automaten mit JFLAP testen kannst, wirst du nun lernen,
auch eigene Automaten mit der Software zu entwickeln. Vollziehe hierzu zunächst wieder
die Schritte des Beispiels nach.</text:p>
      <text:p text:style-name="Text_20_body">Der Automat, den du erstellst, hat als Eingabealphabet die Menge {0}. Er soll vorerst nur
das Wort 00 erkennen.</text:p>
      <text:p text:style-name="Text_20_body">Öffne JFLAP, <text:span text:style-name="Source_20_Text">Finite State Automaton</text:span>.</text:p>
      <text:p text:style-name="Text_20_body">Nun erscheint wieder das Fenster, in dem du einen Automaten modellieren kannst. Links
oben siehst du mehrere Symbole. Einen Mauspfeil, einen Kreis mit einem eingezeichneten Mittelpunkt, einen langgezogenen Pfeil und einen Totenkopf. Jedes der Symbole stellt einen bestimmten Modus dar.</text:p>
      <text:p text:style-name="Text_20_body"><draw:frame draw:style-name="mediacenter" draw:name="0" text:anchor-type="paragraph" draw:z-index="0" svg:width="" svg:rel-width="100%" svg:height="0cm"><draw:image xlink:href="/srv/schools/qgm/public_www/wiki/data/media/faecher/informatik/oberstufe/automaten/lepro/erstellung/jflap.png" xlink:type="simple" xlink:show="embed" xlink:actuate="onLoad"/></draw:frame></text:p>
      <text:p text:style-name="Text_20_body">Wenn du mit der linken Maustaste den Kreis anklickst, bist du in dem Modus, in dem
Zustände erzeugt werden können.</text:p>
      <text:p text:style-name="Text_20_body">Gehe nun <text:span text:style-name="Strong_20_Emphasis">zuerst auf diesen Kreis</text:span>, um in den Modus Zustand setzen zu wechseln. Gehe
dann auf die weiße Zeichenfläche und klicke auf die linke Maustaste. Schon ist der erste
Zustand erzeugt, der mit q0 bezeichnet wird. Setze rechts daneben noch <text:span text:style-name="Strong_20_Emphasis">drei weitere
Zustände</text:span>, so dass du schließlich q0 bis q3 gesetzt hast.</text:p>
      <text:p text:style-name="Text_20_body">Eigentlich benötigst du aber nur die Zustände q0 und q1. Wechsle deshalb in den <text:span text:style-name="Strong_20_Emphasis">Lösch-Modus</text:span>, indem du den Totenkopf anklickst. Nun kannst du die überflüssigen Zustände q2 und q3 durch Anklicken löschen.</text:p>
      <text:p text:style-name="Text_20_body">Jetzt fehlen noch die <text:span text:style-name="Strong_20_Emphasis">Übergänge</text:span>. Um diese zu zeichnen, musst du in den Modus Übergänge setzen gehen, indem du den länglichen Pfeil anklickst. Setze einen Übergang von q0 zu q1, indem du den Zustand q0 anklickst und die linke Maustaste gedrückt hältst.
Ziehe dann die Maus zum Zustand q1 und lasse erst dann die gedrückte Maustaste wieder los. Es erscheint ein Eingabefeld. Klicke dieses an, schreibe eine 0 hinein und drücke Enter. </text:p>
      <text:p text:style-name="Text_20_body">Damit ist dein Übergang gesetzt. Setze analog auch noch den zweiten Übergang.
Falls du irrtümlich einen falschen Übergang setzt, kannst du diesen auch löschen, indem
du in den Lösch-Modus wechselst und den entsprechenden Übergang anklickst.</text:p>
      <text:p text:style-name="Text_20_body">Möchtest du einen Übergang von einem Zustand zu einem anderen, der mit <text:span text:style-name="Strong_20_Emphasis">mehreren
Symbolen</text:span> beschriftet ist, machen, kannst du einfach mehrere Übergänge zwischen den
beiden Zuständen erzeugen und jeden dieser Übergänge mit einem Symbol beschriften.
Nun kannst du den Automaten noch etwas mehr in die Mitte verschieben. Wechsle dazu
in den Modus normal. Nun kannst du die Zustände anklicken, und während du die Maus-
taste gedrückt hältst, verschieben.</text:p>
      <text:p text:style-name="Text_20_body">Dieser Modus hat noch eine weitere Eigenschaft: Wenn du dich bei der Beschriftung verschrieben hast, kannst du diese in diesem Zustand anklicken und erneut beschriften.</text:p>
      <text:p text:style-name="Text_20_body">Außerdem kannst du in dem Modus normal festlegen, dass q0 dein Anfangszustand sein
soll. Klicke dazu mit der rechten Maustaste auf q0. Es erscheint ein Menü. Wähle Initial
(deutsch: Anfangs-) aus. Auf q0 zeigt jetzt ein großer Pfeil. Analog klickst du nun mit der
rechten Maustaste auf q2 und markierst diesen als Endzustand, indem du im Menü auf
Final (deutsch: End-) klickst.
Schon ist dein erster Automat mit JFLAP fertig und kann getes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utomaten:lepro:erstellung:start</dc:title>
  </office:meta>
</office:document-meta>
</file>