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jflap_eigenee_automaten_entwerfen_1"/><text:bookmark-start text:name="jflap_eigenee_automaten_entwerfen"/>JFLAP – eigeneE Automaten entwerfen<text:bookmark-end text:name="__RefHeading___jflap_eigenee_automaten_entwerfen_1"/><text:bookmark-end text:name="jflap_eigenee_automaten_entwerfen"/></text:h>
      <text:p text:style-name="Text_20_body">Nachdem du jetzt schon fertige Automaten mit JFLAP testen kannst, wirst du nun lernen,
auch eigene Automaten mit der Software zu entwickeln. Vollziehe hierzu zunächst wieder
die Schritte des Beispiels nach.</text:p>
      <text:p text:style-name="Text_20_body">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 svg:rel-width="100%" svg:height="0cm"><draw:image xlink:href="/srv/schools/qgm/public_www/wiki/data/media/faecher/informatik/oberstufe/automaten/lepro/erstellung/jflap.png" xlink:type="simple" xlink:show="embed" xlink:actuate="onLoad"/></draw:frame></text:p>
      <text:p text:style-name="Text_20_body">Wenn du mit der linken Maustaste den Kreis anklickst, bist du in dem Modus, in dem
Zustände erzeugt werden können.</text:p>
      <text:p text:style-name="Text_20_body">Gehe nun zuerst auf diesen Kreis, um in den Modus Zustand setzen zu wechseln. Gehe
dann auf die weiße Zeichenfläche und klicke auf die linke Maustaste. Schon ist der erste
Zustand erzeugt, der mit q0 bezeichnet wird. Setze rechts daneben noch drei weitere
Zustände, so dass du schließlich q0 bis q3 gesetzt hast.</text:p>
      <text:p text:style-name="Text_20_body">Eigentlich benötigst du aber nur die Zustände q0 und q1. Wechsle deshalb in den LöschModus, indem du den Totenkopf anklickst. Nun kannst du die überflüssigen Zustände q2
und q3 durch Anklicken löschen.</text:p>
      <text:p text:style-name="Text_20_body">Jetzt fehlen noch die Übergänge.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mehreren
Symbole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
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erstellung:start</dc:title>
  </office:meta>
</office:document-meta>
</file>