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lepro:erstellung2:start"/><text:bookmark-start text:name="__RefHeading___automaten_entwerfen_ii_-_formale_sprachen_1"/><text:bookmark-start text:name="automaten_entwerfen_ii_-_formale_sprachen"/>Automaten Entwerfen II - formale Sprachen<text:bookmark-end text:name="__RefHeading___automaten_entwerfen_ii_-_formale_sprachen_1"/><text:bookmark-end text:name="automaten_entwerfen_ii_-_formale_spra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utomaten:lepro:erstellung2:start</dc:title>
  </office:meta>
</office:document-meta>
</file>