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darstellung:start"/><text:bookmark-start text:name="__RefHeading___darstellung_von_automaten_1"/><text:bookmark-start text:name="darstellung_von_automaten"/>Darstellung von Automaten<text:bookmark-end text:name="__RefHeading___darstellung_von_automaten_1"/><text:bookmark-end text:name="darstellung_von_automaten"/></text:h>
      <text:h text:style-name="Heading_20_3" text:outline-level="3"><text:bookmark-start text:name="__RefHeading___uebersicht_2"/><text:bookmark-start text:name="uebersicht"/>Übersicht<text:bookmark-end text:name="__RefHeading___uebersicht_2"/><text:bookmark-end text:name="uebersicht"/></text:h>
      <text:p text:style-name="Text_20_body">Um Abläufe einheitlich und verständlich mit Hilfe von Automaten darstellen zu können,
ist es nötig, eine einheitliche Notation (Zeichen, Symbole, Schreibung) für Automaten zu
verwenden. Diese lernst du im folgenden Kapitel kennen. Dabei werden die Begriffe Zu-
stand, Übergang und Eingabe von Automaten erläutert. Ausserdem wird das Verhalten
von Automaten auf Aktionen genauer betrachtet.</text:p>
      <text:h text:style-name="Heading_20_3" text:outline-level="3"><text:bookmark-start text:name="__RefHeading___teillernziele_3"/><text:bookmark-start text:name="teillernziele"/>Teillernziele<text:bookmark-end text:name="__RefHeading___teillernziele_3"/><text:bookmark-end text:name="teillernziele"/></text:h>
      <text:p text:style-name="Text_20_body">Nach der Bearbeitung dieses Kapitels kannst du…</text:p>
      <text:list text:style-name="List_20_1" text:continue-numbering="false">
        <text:list-item>
          <text:p text:style-name="List_20_1_Content_First"> unterscheiden, was in der Automatentheorie unter den Begriffen Zustand, Übergang, Eingabe und Reaktion zu verstehen ist.</text:p>
        </text:list-item>
        <text:list-item>
          <text:p text:style-name="List_20_1_Content"> Zustände und Übergänge in exemplarischen, graphischen Darstellungen benennen.</text:p>
        </text:list-item>
        <text:list-item>
          <text:p text:style-name="List_20_1_Content"> bestimmen, in welchem Zustand sich ein Automat nach einer bestimmten Eingabe befindet.</text:p>
        </text:list-item>
        <text:list-item>
          <text:p text:style-name="List_20_1_Content_Last"> das Eingabealphabet eines Automaten bestimmen.</text:p>
        </text:list-item>
      </text:list>
      <text:h text:style-name="Heading_20_1" text:outline-level="1"><text:bookmark-start text:name="__RefHeading___zustaende_und_uebergaenge_4"/><text:bookmark-start text:name="zustaende_und_uebergaenge"/>Zustände und Übergänge<text:bookmark-end text:name="__RefHeading___zustaende_und_uebergaenge_4"/><text:bookmark-end text:name="zustaende_und_uebergaenge"/></text:h>
      <text:p text:style-name="Text_20_body">Automaten kann man sich als eine Art „Maschine“ vorstellen, die stur einem festgelegten Schema folgt,
so wie zum Beispiel eine Kaffeemaschine. Eine Kaffeemaschine kann sich in verschiedenen Zuständen
befinden (warten, Kaffee kochen, Kaffee warmhalten). Das festgelegte Schema sagt ihr, dass sie, wenn
sie angeschaltet wird, Kaffee kochen soll. Wenn sie damit fertig ist, soll sie den Kaffee warmhalten,
solange bis sie ausgeschaltet wird.</text:p>
      <text:p text:style-name="Text_20_body">Im Allgemeinen haben alle Automaten ein solch vorgegebenes Schema. Automaten setzen sich zusammen aus Zuständen und Übergängen. Ein festgelegtes Schema gibt vor, wann ein Automat von einem
Zustand in einen anderen überge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Zu jedem Zeitpunkt befindet sich ein Automat in genau einem <text:span text:style-name="Strong_20_Emphasis">Zustand</text:span>. <text:span text:style-name="Strong_20_Emphasis">Übergänge</text:span>
werden anhand einer Übergangsfunktion beschrieben. Eine Übergangsfunktion gibt
an, mit welchem Zeichen von einem bestimmten Zustand in einen anderen gewechselt
werden kann.</text:p></table:table-cell></table:table-row></table:table></draw:text-box></draw:frame></text:p>
      <text:h text:style-name="Heading_20_2" text:outline-level="2"><text:bookmark-start text:name="__RefHeading___beispielparkscheinautomat_5"/><text:bookmark-start text:name="beispielparkscheinautomat"/>Beispiel: Parkscheinautomat<text:bookmark-end text:name="__RefHeading___beispielparkscheinautomat_5"/><text:bookmark-end text:name="beispielparkscheinautomat"/></text:h>
      <text:p text:style-name="Text_20_body">Noch einmal zurück zu dem Parkscheinautomaten, vor dem Laura und Manfred stehen:</text:p>
      <text:p text:style-name="Text_20_body"><draw:frame draw:style-name="mediacenter" draw:name="0" text:anchor-type="paragraph" draw:z-index="0" svg:width="21.166666666667cm" style:rel-width="100%" svg:height="21.166666666667cm" style:rel-height="scale"><draw:image xlink:href="/srv/schools/qgm/public_www/wiki/data/media/faecher/informatik/oberstufe/automaten/lepro/darstellung/pa01.png" xlink:type="simple" xlink:show="embed" xlink:actuate="onLoad"/></draw:frame></text:p>
      <text:p text:style-name="Text_20_body">Beschriftet man die Zustände und Übergänge ein wenig anders, sieht das Ganze so aus:</text:p>
      <text:p text:style-name="Text_20_body"><draw:frame draw:style-name="mediacenter" draw:name="1" text:anchor-type="paragraph" draw:z-index="1" svg:width="15.875cm" svg:height="15.875cm"><draw:image xlink:href="/srv/schools/qgm/public_www/wiki/data/media/faecher/informatik/oberstufe/automaten/lepro/darstellung/pa02.png" xlink:type="simple" xlink:show="embed" xlink:actuate="onLoad"/></draw:frame></text:p>
      <text:p text:style-name="Text_20_body">Dieser Automat hat die folgenden <text:span text:style-name="Strong_20_Emphasis">Zustände</text:span>:</text:p>
      <text:list text:style-name="List_20_1" text:continue-numbering="false">
        <text:list-item>
          <text:p text:style-name="List_20_1_Content_First"> <text:span text:style-name="Strong_20_Emphasis">q1</text:span>. Der Automat wartet auf eine Eingabe. → Wartezustand.</text:p>
        </text:list-item>
        <text:list-item>
          <text:p text:style-name="List_20_1_Content"> <text:span text:style-name="Strong_20_Emphasis">q2</text:span>. Der Automat merkt sich, wie viel Geld eingeschmissen wurde.</text:p>
        </text:list-item>
        <text:list-item>
          <text:p text:style-name="List_20_1_Content_Last"> <text:span text:style-name="Strong_20_Emphasis">q3</text:span>. Der Automat druckt das Parkticket und gibt es aus.</text:p>
        </text:list-item>
      </text:list>
      <text:p text:style-name="Text_20_body">Ausserdem hat der Automat die folgenden <text:span text:style-name="Strong_20_Emphasis">Übergänge</text:span>:</text:p>
      <text:list text:style-name="List_20_1" text:continue-numbering="false">
        <text:list-item>
          <text:p text:style-name="List_20_1_Content_First"> <text:span text:style-name="Strong_20_Emphasis">v1</text:span>. Geld wird eingeschmissen. → Der Automat wechselt von q1 zu q2.</text:p>
        </text:list-item>
        <text:list-item>
          <text:p text:style-name="List_20_1_Content"> <text:span text:style-name="Strong_20_Emphasis">v2</text:span>. Es wird mehr Geld eingeworfen. →  Der Automat bleibt in q2 und zählt die Minuten.</text:p>
        </text:list-item>
        <text:list-item>
          <text:p text:style-name="List_20_1_Content"> <text:span text:style-name="Strong_20_Emphasis">v3</text:span>. Der Knopf „Parkschein ausgeben“ wird gedrückt. → Der Automat wechselt in q3.</text:p>
        </text:list-item>
        <text:list-item>
          <text:p text:style-name="List_20_1_Content_Last"> <text:span text:style-name="Strong_20_Emphasis">v4</text:span>. Das Parkticket wird entnommen. → Der Automat wechselt zurück in q1.</text:p>
        </text:list-item>
      </text:list>
      <text:p text:style-name="Text_20_body">Diese <text:span text:style-name="Strong_20_Emphasis">Abstraktion</text:span> (Verallgemeinerung) hat den Vorteil, dass nun eine gewisse <text:span text:style-name="Strong_20_Emphasis">Vergleichbarkeit</text:span> mit
anderen Automaten geschaffen wird und so generelle Aussagen und allgemeine Betrachtungen möglich sind.</text:p>
      <text:h text:style-name="Heading_20_4" text:outline-level="4"><text:bookmark-start text:name="__RefHeading___aufgabe_6"/><text:bookmark-start text:name="aufgabe"/>Aufgabe<text:bookmark-end text:name="__RefHeading___aufgabe_6"/><text:bookmark-end text:name="aufgabe"/></text:h>
      <text:p text:style-name="Text_20_body">Eine einfache Supermarktkasse funktioniert folgendermaßen:</text:p>
      <text:list text:style-name="List_20_1" text:continue-numbering="false">
        <text:list-item>
          <text:p text:style-name="List_20_1_Content_First"> Wird ein Preis eingegeben, addiert die Kasse diesen zum Gesamtpreis.</text:p>
        </text:list-item>
        <text:list-item>
          <text:p text:style-name="List_20_1_Content"> Drückt jemand die Taste „Kassieren“, wird der Gesamtpreis angezeigt und die Geldlade geöffnet.</text:p>
        </text:list-item>
        <text:list-item>
          <text:p text:style-name="List_20_1_Content_Last"> Wird die Geldlade geschlossen, wartet die Kasse darauf, dass erneut ein Preis eingegeben wird.</text:p>
        </text:list-item>
      </text:list>
      <text:p text:style-name="Text_20_body"><draw:frame draw:style-name="mediacenter" draw:name="2" text:anchor-type="paragraph" draw:z-index="2" svg:width="15.875cm" svg:height="15.875cm"><draw:image xlink:href="/srv/schools/qgm/public_www/wiki/data/media/faecher/informatik/oberstufe/automaten/lepro/darstellung/kasse01.png" xlink:type="simple" xlink:show="embed" xlink:actuate="onLoad"/></draw:frame></text:p>
      <text:p text:style-name="Text_20_body">Ordne die verschiedenen Zustände der Kasse und die Aktionen des Kassierers/der Kas-
siererin den Zuständen und Übergängen der Skizze zu. </text:p>
      <text:p text:style-name="Text_20_body">Vergleiche die Kasse mit dem Parkautomaten.</text:p>
      <text:h text:style-name="Heading_20_1" text:outline-level="1"><text:bookmark-start text:name="__RefHeading___besondere_zustaende_7"/><text:bookmark-start text:name="besondere_zustaende"/>Besondere Zustände<text:bookmark-end text:name="__RefHeading___besondere_zustaende_7"/><text:bookmark-end text:name="besondere_zustaende"/></text:h>
      <text:p text:style-name="Text_20_body">Dir ist vielleicht schon aufgefallen, dass viele Automaten am „ersten“ Zustand einen Pfeil mit der Beschriftung „Start“ haben. Dieser Zustand wird auch <text:span text:style-name="Strong_20_Emphasis">Startzustand</text:span> genannt. Komplementär zum Startzustand gibt noch einen weiteren „besonderen“ Zustand: den <text:span text:style-name="Strong_20_Emphasis">Endzustand</text:span>. Dieser wird im Allgemeinen durch einen doppelten Kreis gekennzeichnet. Ein Automat kann auch mehrere Endzustände haben. Auf die besondere Bedeutung von Endzuständen gehen wir später näher ein.</text:p>
      <text:h text:style-name="Heading_20_4" text:outline-level="4"><text:bookmark-start text:name="__RefHeading___aufgabe_8"/><text:bookmark-start text:name="aufgabe1"/>Aufgabe<text:bookmark-end text:name="__RefHeading___aufgabe_8"/><text:bookmark-end text:name="aufgabe1"/></text:h>
      <text:p text:style-name="Text_20_body">Benenne die Start- und Endzustände der folgenden zwei Automaten:</text:p>
      <text:p text:style-name="Text_20_body"><draw:frame draw:style-name="mediacenter" draw:name="3" text:anchor-type="paragraph" draw:z-index="3" svg:width="15.875cm" svg:height="15.875cm"><draw:image xlink:href="/srv/schools/qgm/public_www/wiki/data/media/faecher/informatik/oberstufe/automaten/lepro/darstellung/auswahl_728.png" xlink:type="simple" xlink:show="embed" xlink:actuate="onLoad"/></draw:frame></text:p>
      <text:h text:style-name="Heading_20_4" text:outline-level="4"><text:bookmark-start text:name="__RefHeading___aufgabe_9"/><text:bookmark-start text:name="aufgabe2"/>Aufgabe<text:bookmark-end text:name="__RefHeading___aufgabe_9"/><text:bookmark-end text:name="aufgabe2"/></text:h>
      <text:p text:style-name="Text_20_body">Die Supermarktkasse von oben hat die folgenden Zustände und Übergänge.</text:p>
      <text:p text:style-name="Text_20_body"><draw:frame draw:style-name="mediacenter" draw:name="4" text:anchor-type="paragraph" draw:z-index="4" svg:width="15.875cm" svg:height="15.875cm"><draw:image xlink:href="/srv/schools/qgm/public_www/wiki/data/media/faecher/informatik/oberstufe/automaten/lepro/darstellung/kasse01.png" xlink:type="simple" xlink:show="embed" xlink:actuate="onLoad"/></draw:frame></text:p>
      <text:p text:style-name="Text_20_body">Die Kasse hat die folgenden Zustände:</text:p>
      <text:list text:style-name="List_20_1" text:continue-numbering="false">
        <text:list-item>
          <text:p text:style-name="List_20_1_Content_First"> q1. Wartezustand; die Kasse wartet auf die Eingabe eines Preises.</text:p>
        </text:list-item>
        <text:list-item>
          <text:p text:style-name="List_20_1_Content"> q2. Ein Preis wurde eingegeben, der Knopf „Kassieren“ wurde allerdings noch nicht gedrückt.</text:p>
        </text:list-item>
        <text:list-item>
          <text:p text:style-name="List_20_1_Content_Last"> q3. Der Gesamtpreis wird angezeigt, und die Geldlade ist geöffnet.</text:p>
        </text:list-item>
      </text:list>
      <text:p text:style-name="Text_20_body">Die Skizze hat die folgenden Übergänge:</text:p>
      <text:list text:style-name="List_20_1" text:continue-numbering="false">
        <text:list-item>
          <text:p text:style-name="List_20_1_Content_First"> v1. Der erste Preis eines Artikels wird eingegeben.</text:p>
        </text:list-item>
        <text:list-item>
          <text:p text:style-name="List_20_1_Content"> v2. Ein weiterer Preis wird eingegeben.</text:p>
        </text:list-item>
        <text:list-item>
          <text:p text:style-name="List_20_1_Content"> v3. Der Knopf „Kassieren“ wird gedrückt.</text:p>
        </text:list-item>
        <text:list-item>
          <text:p text:style-name="List_20_1_Content_Last"> v4. Die Geldlade wird geschlossen.</text:p>
        </text:list-item>
      </text:list>
      <text:p text:style-name="Text_20_body">Welchen Zustand könnte man hier als Endzustand wählen?</text:p>
      <text:h text:style-name="Heading_20_1" text:outline-level="1"><text:bookmark-start text:name="__RefHeading___eingaben_10"/><text:bookmark-start text:name="eingaben"/>Eingaben<text:bookmark-end text:name="__RefHeading___eingaben_10"/><text:bookmark-end text:name="eingaben"/></text:h>
      <text:p text:style-name="Text_20_body">Wie eingangs beschrieben, reagiert ein Automat auf <text:span text:style-name="Emphasis">Aktionen</text:span>. So wechselt der Parkscheinautomat zum
Beispiel beim Einwurf von 5Cent den Zustand. Eine <text:span text:style-name="Emphasis">Folge von Aktionen</text:span> wird <text:span text:style-name="Strong_20_Emphasis">Eingabe</text:span> genannt. </text:p>
      <text:p text:style-name="Text_20_body">So sind die Aktionen:</text:p>
      <text:p text:style-name="Preformatted_20_Text"> 5 ct einwerfen – 10 ct einwerfen – 5 ct einwerfen – Knopf drücken – Parkschein entnehmen</text:p>
      <text:p text:style-name="Text_20_body">eine Eingabe.</text:p>
      <text:p text:style-name="Text_20_body">Ein Automat verarbeitet eine Eingabe, indem er die einzelnen Aktionen der Reihe nach betrachtet und
entsprechend reagiert. </text:p>
      <text:p text:style-name="Text_20_body"><text:span text:style-name="Emphasis">Reagieren</text:span> heißt hier: Der Automat sucht einen <text:span text:style-name="Emphasis">Übergang</text:span>, der <text:span text:style-name="Strong_20_Emphasis">vom aktuellen
Zustand ausgeht und mit der Aktion, die an der Reihe ist, beschriftet ist</text:span>.</text:p>
      <text:p text:style-name="Text_20_body">Eingaben können unterschiedlich aussehen; es können sowohl Folgen von Zahlen, Wörtern, Zeichen
oder Buchstaben sein. Bei realen Automaten sind dies Knöpfe, Münzen, Auswahltasten etc.</text:p>
      <text:p text:style-name="Text_20_body">Um Automaten strukturiert und übersichtlich darstellen zu können, werden oft Kürzel an den Übergängen verwendet. Diese Standardisierung (Vereinheitlichung) ermöglicht außerdem die Analyse der Eigenschaften von Automaten. Im folgenden Beispiel werden die Übergänge durch Buchstaben abgekürzt: Der folgende Automat
hat die Zustände: q1, q2, q3, q4. Der Zustand q1 ist der Startzustand, q4 der Endzustand.</text:p>
      <text:p text:style-name="Text_20_body">Außerdem hat dieser Automat sechs Übergänge, die mit den Buchstaben a, b und c markiert sind.</text:p>
      <text:p text:style-name="Text_20_body"><draw:frame draw:style-name="mediacenter" draw:name="5" text:anchor-type="paragraph" draw:z-index="5" svg:width="15.875cm" svg:height="15.875cm"><draw:image xlink:href="/srv/schools/qgm/public_www/wiki/data/media/faecher/informatik/oberstufe/automaten/lepro/darstellung/automat1.png" xlink:type="simple" xlink:show="embed" xlink:actuate="onLoad"/></draw:frame></text:p>
      <text:p text:style-name="Text_20_body">Wie reagiert der Automat  auf die Eingabe <text:span text:style-name="Source_20_Text">caa</text:span>?</text:p>
      <text:list text:style-name="List_20_1" text:continue-numbering="false">
        <text:list-item>
          <text:p text:style-name="List_20_1_Content_First"> Start bei q1.</text:p>
        </text:list-item>
        <text:list-item>
          <text:p text:style-name="List_20_1_Content"> Wechsel mit c von q1 zu q3.</text:p>
        </text:list-item>
        <text:list-item>
          <text:p text:style-name="List_20_1_Content"> Wechsel mit a von q3 zu q4.</text:p>
        </text:list-item>
        <text:list-item>
          <text:p text:style-name="List_20_1_Content_Last"> Der Automat bleibt im Zustand q4 mit a.</text:p>
        </text:list-item>
      </text:list>
      <text:p text:style-name="Text_20_body">Nach der Eingabe <text:span text:style-name="Source_20_Text">caa</text:span> befindet sich der Automat also in dem Zustand q4.</text:p>
      <text:p text:style-name="Text_20_body">Die Eingabe <text:span text:style-name="Source_20_Text">bbb</text:span> hingegen kann der Automat nicht verarbeiten, da es vom Zustand q3 aus keinen Übergang gibt, der mit <text:span text:style-name="Source_20_Text">b</text:span> beschrifte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lepro:darstellung:start</dc:title>
  </office:meta>
</office:document-meta>
</file>