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automaten:lepro:akzeptanzverhalten:start"/><text:bookmark-start text:name="__RefHeading___akzeptanzverhalten_von_automaten_1"/><text:bookmark-start text:name="akzeptanzverhalten_von_automaten"/>Akzeptanzverhalten von Automaten<text:bookmark-end text:name="__RefHeading___akzeptanzverhalten_von_automaten_1"/><text:bookmark-end text:name="akzeptanzverhalten_von_automaten"/></text:h>
      <text:h text:style-name="Heading_20_2" text:outline-level="2"><text:bookmark-start text:name="__RefHeading___uebersicht_2"/><text:bookmark-start text:name="uebersicht"/>Übersicht<text:bookmark-end text:name="__RefHeading___uebersicht_2"/><text:bookmark-end text:name="uebersicht"/></text:h>
      <text:p text:style-name="Text_20_body">Ein Automat soll Eingaben bezüglich bestimmter Eigenschaften unterscheiden. Dies
wird realisiert durch das <text:span text:style-name="Strong_20_Emphasis">Akzeptanzverhalten</text:span> des Automaten, das in diesem Kapitel genauer unter die Lupe genommen wird. Demonstriert wird dies mit Hilfe des Programms <text:a xlink:type="simple" xlink:href="http://www.jflap.org/" text:style-name="Internet_20_link" text:visited-style-name="Visited_20_Internet_20_Link">JFLAP</text:a>, das diese Untersuchung vereinfacht.<text:note text:id="ftn0" text:note-class="footnote"><text:note-citation text:label="1)">1)</text:note-citation><text:note-body><text:p text:style-name="Text_20_body">Auch im Moodle</text:p></text:note-body></text:note>.</text:p>
      <text:h text:style-name="Heading_20_2" text:outline-level="2"><text:bookmark-start text:name="__RefHeading___teillernziele_3"/><text:bookmark-start text:name="teillernziele"/>Teillernziele<text:bookmark-end text:name="__RefHeading___teillernziele_3"/><text:bookmark-end text:name="teillernziele"/></text:h>
      <text:p text:style-name="Text_20_body">Nach der Bearbeitung dieses Kapitels kannst du …</text:p>
      <text:list text:style-name="List_20_1" text:continue-numbering="false">
        <text:list-item>
          <text:p text:style-name="List_20_1_Content_First"> die Begriffe „akzeptieren“ und „verwerfen“ verstehen und erläutern.</text:p>
        </text:list-item>
        <text:list-item>
          <text:p text:style-name="List_20_1_Content"> untersuchen, ob ein Automat ein Wort akzeptiert oder verwirft.</text:p>
        </text:list-item>
        <text:list-item>
          <text:p text:style-name="List_20_1_Content_Last"> Automatenmodelle in JFLAP überführen und testen.</text:p>
        </text:list-item>
      </text:list>
      <text:h text:style-name="Heading_20_1" text:outline-level="1"><text:bookmark-start text:name="__RefHeading___akzeptanzverhalten_4"/><text:bookmark-start text:name="akzeptanzverhalten"/>Akzeptanzverhalten<text:bookmark-end text:name="__RefHeading___akzeptanzverhalten_4"/><text:bookmark-end text:name="akzeptanzverhalt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informatik:oberstufe:automaten:lepro:akzeptanzverhalten:start</dc:title>
  </office:meta>
</office:document-meta>
</file>