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utomaten:kellerautomaten:start"/><text:bookmark-start text:name="__RefHeading___klammersprachen_und_kellerautomaten_1"/><text:bookmark-start text:name="klammersprachen_und_kellerautomaten"/>Klammersprachen und Kellerautomaten<text:bookmark-end text:name="__RefHeading___klammersprachen_und_kellerautomaten_1"/><text:bookmark-end text:name="klammersprachen_und_kellerautomaten"/></text:h>
      <text:p text:style-name="Text_20_body">Die Sprache L<text:span text:style-name="sub">Klammer</text:span> soll alle solche Klammerausdrücke enthalten, bei denen nach einer Folge öffnender Klammern genau so viele schließende Klammern folgen. </text:p>
      <text:p text:style-name="Text_20_body">Nicht zur Sprache L<text:span text:style-name="sub">Klammer</text:span> gehören z.B. die Klammerausdrücke </text:p>
      <text:p text:style-name="Preformatted_20_Text">(() </text:p>
      <text:p text:style-name="Text_20_body">und </text:p>
      <text:p text:style-name="Preformatted_20_Text">(())))</text:p>
      <text:p text:style-name="Text_20_body">Ebenfalls nicht zu dieser Sprache gehört der Klammerausdruck <text:span text:style-name="Source_20_Text">()()</text:span>. </text:p>
      <text:p text:style-name="Text_20_body">Die Sprache L<text:span text:style-name="sub">Klammer</text:span> wird oft auch etwas formaler in der folgenden Form dargestellt: </text:p>
      <text:p text:style-name="Text_20_body">L<text:span text:style-name="sub">ab</text:span> = {a<text:span text:style-name="sup">n</text:span>b<text:span text:style-name="sup">n</text:span> | n = 1, 2, 3, …}</text:p>
      <text:p text:style-name="Text_20_body">Die öffnenden Klammern werden durch das Symbol <text:span text:style-name="Source_20_Text">a</text:span> repräsentiert, die schließenden Klammern durch das Symbol <text:span text:style-name="Source_20_Text">b</text:span>. Man erkennt, dass es sich nicht unbedingt um Klammern handeln muss. Entscheidend ist, dass die Anzahl der <text:span text:style-name="Source_20_Text">b</text:span> genau der Anzahl der zuvor aufgetretenen <text:span text:style-name="Source_20_Text">a</text:span> entsprich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automaten:kellerautomaten:start</dc:title>
  </office:meta>
</office:document-meta>
</file>