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kellerautomaten:start"/><text:bookmark-start text:name="__RefHeading___klammersprachen_und_kellerautomaten_1"/><text:bookmark-start text:name="klammersprachen_und_kellerautomaten"/>Klammersprachen und Kellerautomaten<text:bookmark-end text:name="__RefHeading___klammersprachen_und_kellerautomaten_1"/><text:bookmark-end text:name="klammersprachen_und_kellerautomaten"/></text:h>
      <text:p text:style-name="Text_20_body">Die Sprache L<text:span text:style-name="sub">Klammer</text:span> soll alle solche Klammerausdrücke enthalten, bei denen nach einer Folge öffnender Klammern genau so viele schließende Klammern folgen. </text:p>
      <text:p text:style-name="Text_20_body">Nicht zur Sprache L<text:span text:style-name="sub">Klammer</text:span> gehören z.B. die Klammerausdrücke <text:span text:style-name="Source_20_Text"><text:note text:id="ftn0" text:note-class="footnote"><text:note-citation text:label="1)">1)</text:note-citation><text:note-body><text:p text:style-name="Text_20_body">)<text:span text:style-name="Source_20_Text"> und </text:span>((</text:p></text:note-body></text:note>))</text:span>. Ebenfalls nicht zu dieser Sprache gehört der Klammerausdruck <text:span text:style-name="Source_20_Text">()()</text:span>. </text:p>
      <text:p text:style-name="Text_20_body">Die Sprache L<text:span text:style-name="sub">Klammer</text:span> wird oft auch etwas formaler in der folgenden Form dargestellt: </text:p>
      <text:p text:style-name="Text_20_body">L<text:span text:style-name="sub">ab</text:span> = {a<text:span text:style-name="sup">n</text:span>b<text:span text:style-name="sup">n</text:span> | n = 1, 2, 3, …}</text:p>
      <text:p text:style-name="Text_20_body">Die öffnenden Klammern werden durch das Symbol a repräsentiert, die schließenden Klammern durch das Symbol b. Entscheidend ist auch hier, dass die Anzahl der schließenden Klammern genau der Anzahl der öffnenden Klammern entsprich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kellerautomaten:start</dc:title>
  </office:meta>
</office:document-meta>
</file>