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chwedische_kennzeichen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15.875cm" svg:height="15.875cm"><draw:image xlink:href="/srv/schools/qgm/public_www/wiki/data/media/faecher/informatik/oberstufe/automaten/formale_sprachen/schwedische_kennzeichen/slp.jpg" xlink:type="simple" xlink:show="embed" xlink:actuate="onLoad"/></draw:frame><text:note text:id="ftn0" text:note-class="footnote"><text:note-citation text:label="1)">1)</text:note-citation><text:note-body><text:p text:style-name="Text_20_body">Bild von <text:a xlink:type="simple" xlink:href="https://commons.wikimedia.org/wiki/File:Swedish_license_plate_2019.jpg" text:style-name="Internet_20_link" text:visited-style-name="Visited_20_Internet_20_Link">https://commons.wikimedia.org/wiki/File:Swedish_license_plate_2019.jpg</text:a>, die Datei ist lizenziert unter der <text:a xlink:type="simple" xlink:href="https://creativecommons.org/licenses/by-sa/4.0/deed.de" text:style-name="Internet_20_link" text:visited-style-name="Visited_20_Internet_20_Link">Creative-Commons-Lizenz "Namensnennung – Weitergabe unter gleichen Bedingungen 4.0 international"</text:a>. Urheber ist der Wikipedia Nutzer „Andif1“</text:p></text:note-body></text:not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  <text:h text:style-name="Heading_20_3" text:outline-level="3"><text:bookmark-start text:name="__RefHeading___was_sind_die_terminalsymbole_aus_denen_das_alphabet_σ_besteht_2"/><text:bookmark-start text:name="was_sind_die_terminalsymbole_aus_denen_das_alphabet_σ_besteht"/>Was sind die Terminalsymbole, aus denen das Alphabet Σ besteht?<text:bookmark-end text:name="__RefHeading___was_sind_die_terminalsymbole_aus_denen_das_alphabet_σ_besteht_2"/><text:bookmark-end text:name="was_sind_die_terminalsymbole_aus_denen_das_alphabet_σ_besteht"/></text:h>
      <text:p text:style-name="Text_20_body">In unserem Fall bestehen alle Worte der „Sprache“ (die Kennzeichen) aus Zahlen und Buchstaben sowie einem Leerzeichen<text:note text:id="ftn1" text:note-class="footnote"><text:note-citation text:label="2)">2)</text:note-citation><text:note-body><text:p text:style-name="Text_20_body">Der Unterstrich soll für ein Leerzeichen stehen</text:p></text:note-body></text:note>, damit ist  <text:span text:style-name="Strong_20_Emphasis">Σ={0,1,2,3,4,5,6,7,8,9,A,B,C,…,X,Y,Z,_}</text:span>. </text:p>
      <text:h text:style-name="Heading_20_3" text:outline-level="3"><text:bookmark-start text:name="__RefHeading___strukturanalysewie_werden_gueltige_worte_aus_den_terminalsymbolen_gebildet_3"/><text:bookmark-start text:name="strukturanalysewie_werden_gueltige_worte_aus_den_terminalsymbolen_gebildet"/>Strukturanalyse: Wie werden gültige Worte aus den Terminalsymbolen gebildet?<text:bookmark-end text:name="__RefHeading___strukturanalysewie_werden_gueltige_worte_aus_den_terminalsymbolen_gebildet_3"/><text:bookmark-end text:name="strukturanalysewie_werden_gueltige_worte_aus_den_terminalsymbolen_gebildet"/></text:h>
      <text:p text:style-name="Text_20_body">Hier wird oft bereits deutlich, welche weiteren Variablen man benötigt, um die Worte zu bilden: Bei diesem Beispiel sieht man unmittelbar ein, dass jedes Kennzeichen aus einem <text:span text:style-name="Source_20_Text">Buchstabenblock</text:span> mit drei Buchstaben , gefolgt von einem Leerzeichen, gefolgt von einem weiteren <text:span text:style-name="Source_20_Text">Block</text:span>, der entweder aus drei Ziffern besteht oder aus zwei Ziffern und einem Buchstabe. </text:p>
      <text:p text:style-name="Text_20_body">In einem Syntaxdiagramm kann man das folgendermaßen darstellen (Unterstrich ist Leerzeichen): </text:p>
      <text:p text:style-name="Text_20_body"><draw:frame draw:style-name="mediacenter" draw:name="1" text:anchor-type="paragraph" draw:z-index="1" svg:width="15.875cm" svg:height="15.875cm"><draw:image xlink:href="/srv/schools/qgm/public_www/wiki/data/media/faecher/informatik/oberstufe/automaten/formale_sprachen/schwedische_kennzeichen/swkennsyn.png" xlink:type="simple" xlink:show="embed" xlink:actuate="onLoad"/></draw:frame></text:p>
      <text:p text:style-name="Text_20_body">Code für Bottlecaps</text:p>
      <text:p text:style-name="Text_20_body"><text:a xlink:type="simple" xlink:href="https://www.bottlecaps.de/rr/ui" text:style-name="Internet_20_link" text:visited-style-name="Visited_20_Internet_20_Link">https://www.bottlecaps.de/rr/ui</text:a></text:p>
      <text:p text:style-name="Preformatted_20_Text">Kennzeichen<text:s text:c="2"/>::= BSBlock Leerzeichen ZBBlock <text:line-break/>Leerzeichen ::= '_'<text:line-break/>BSBlock<text:s text:c="2"/>::= Buchstabe Buchstabe Buchstabe<text:line-break/>ZBBlock<text:s text:c="3"/>::= (Ziffer Ziffer Ziffer | Ziffer Ziffer Buchstabe)<text:line-break/>Ziffer ::= ('0'|'1'|'2'|'...'|'8'|'9')<text:line-break/>Buchstabe ::= ('A'|'B'|'C'|'...'|'X'|'Y'|'Z')</text:p>
      <text:h text:style-name="Heading_20_3" text:outline-level="3"><text:bookmark-start text:name="__RefHeading___productions_aus_dem_syntaxdiagramm_ableiten_4"/><text:bookmark-start text:name="productions_aus_dem_syntaxdiagramm_ableiten"/>Productions aus dem Syntaxdiagramm ableiten<text:bookmark-end text:name="__RefHeading___productions_aus_dem_syntaxdiagramm_ableiten_4"/><text:bookmark-end text:name="productions_aus_dem_syntaxdiagramm_abl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formale_sprachen:schwedische_kennzeichen:start</dc:title>
  </office:meta>
</office:document-meta>
</file>