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formale_sprachen:mailadressen:start"/><text:bookmark-start text:name="__RefHeading___emailadressen_als_formale_sprache_1"/><text:bookmark-start text:name="emailadressen_als_formale_sprache"/>Emailadressen als formale Sprache<text:bookmark-end text:name="__RefHeading___emailadressen_als_formale_sprache_1"/><text:bookmark-end text:name="emailadressen_als_formale_sprache"/></text:h>
      <text:p text:style-name="Text_20_body">Bei vielen Internetdiensten muss man sich mit einer <text:span text:style-name="Emphasis">gültigen</text:span> Mailadresse anmelden.  Aber wer entscheidet eigentlich, was eine gültige Mailadresse ist?</text:p>
      <table:table table:style-name="Table">
        <table:table-column/>
        <table:table-column/>
        <table:table-row>
          <table:table-cell office:value-type="string" table:style-name="tablecell">
            <text:p text:style-name="tablealignleft"><draw:frame draw:style-name="media" draw:name="0" text:anchor-type="as-char" draw:z-index="0" svg:width="" svg:rel-width="100%" svg:height="0cm"><draw:image xlink:href="/srv/schools/qgm/public_www/wiki/data/media/faecher/informatik/oberstufe/automaten/formale_sprachen/mailadressen/auswahl_167.png" xlink:type="simple" xlink:show="embed" xlink:actuate="onLoad"/></draw:frame></text:p>
          </table:table-cell>
          <table:table-cell office:value-type="string" table:style-name="tablecell">
            <text:p text:style-name="tablealignleft"><draw:frame draw:style-name="media" draw:name="1" text:anchor-type="as-char" draw:z-index="1" svg:width="" svg:rel-width="100%" svg:height="0cm"><draw:image xlink:href="/srv/schools/qgm/public_www/wiki/data/media/faecher/informatik/oberstufe/automaten/formale_sprachen/mailadressen/auswahl_168.png" xlink:type="simple" xlink:show="embed" xlink:actuate="onLoad"/></draw:frame></text:p>
          </table:table-cell>
        </table:table-row>
        <table:table-row>
          <table:table-cell office:value-type="string" table:style-name="tablecell">
            <text:p text:style-name="tablealignleft">Ungültig! </text:p>
          </table:table-cell>
          <table:table-cell office:value-type="string" table:style-name="tablecell">
            <text:p text:style-name="tablealignleft"> Gültig? </text:p>
          </table:table-cell>
        </table:table-row>
      </table:table>
      <text:p text:style-name="Text_20_body">Das Anmeldeformular besitzt bereits eine Komponente zur Validierung von E-Mail-Adressen. Diese Komponente prüft, ob die eingegebene Zeichenkette überhaupt eine Mailadresse sein kann, manchmal auch, ob die E-Mail-Adresse tatsächlich vergeben ist.</text:p>
      <text:p text:style-name="Horizontal_20_Line"/>
      <text:p text:style-name="Text_20_body"><draw:frame draw:style-name="medialeft" draw:name="2" text:anchor-type="paragraph" draw:z-index="2" svg:width="0.635cm" svg:height="0.635cm"><draw:image xlink:href="Pictures/0b6e87266f70bb9b0bb49cdff694fbf8.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text:span text:style-name="Strong_20_Emphasis">(a)</text:span> Führe selbst Experimente mit dem  <text:a xlink:type="simple" xlink:href="http://sphinx.mythic-beasts.com/~pdw/cgi-bin/emailvalidate" text:style-name="Internet_20_link" text:visited-style-name="Visited_20_Internet_20_Link">RFC822 email address validator</text:a> aus. Versuche auf diese Weise herauszufinden, wie E-Mail-Adressen (nicht) aufgebaut werden dürfen.</text:p>
      <text:p text:style-name="Text_20_body"><text:span text:style-name="Strong_20_Emphasis">(b)</text:span> E-Mail-Adressen werden nach der RFC 822 überprüft. Recherchiere, was es mit der RFC 822 auf sich hat. </text:p>
      <text:h text:style-name="Heading_20_2" text:outline-level="2"><text:bookmark-start text:name="__RefHeading___das_email_format_in_rfc_822_3"/><text:bookmark-start text:name="das_email_format_in_rfc_822"/>Das eMail Format in RFC 822<text:bookmark-end text:name="__RefHeading___das_email_format_in_rfc_822_3"/><text:bookmark-end text:name="das_email_format_in_rfc_822"/></text:h>
      <text:p text:style-name="Text_20_body">Requests for Comments (kurz RFC) enthalten Festlegungen zur technischen und organisatorischen Konzeption des Internets.</text:p>
      <text:p text:style-name="Text_20_body">So enthält die RFC 822 aus dem Jahr 1982 unter anderem sämtliche Festlegungen zum E-Mail-Format. In dieser RFC wird u.a. genau beschrieben, wie eine E-Mail-Adresse aufgebaut werden darf. Hier ein Auszug aus der RFC 822: </text:p>
      <text:p text:style-name="Preformatted_20_Text">6. ADDRESS SPECIFICATION<text:line-break/><text:s text:c="5"/><text:line-break/>6.1. SYNTAX<text:line-break/><text:line-break/><text:s text:c="5"/>address<text:s text:c="5"/>=<text:s text:c="2"/>mailbox<text:s text:c="22"/>; one addressee<text:line-break/><text:s text:c="17"/>/<text:s text:c="2"/>group<text:s text:c="24"/>; named list<text:line-break/><text:s text:c="5"/><text:line-break/><text:s text:c="5"/>group<text:s text:c="7"/>=<text:s text:c="2"/>phrase ":" [#mailbox] ";"<text:line-break/><text:s text:c="5"/><text:line-break/><text:s text:c="5"/>mailbox<text:s text:c="5"/>=<text:s text:c="2"/>addr-spec<text:s text:c="20"/>; simple address<text:line-break/><text:s text:c="17"/>/<text:s text:c="2"/>phrase route-addr<text:s text:c="12"/>; name &amp; addr-spec<text:line-break/><text:s text:c="5"/><text:line-break/><text:s text:c="5"/>route-addr<text:s text:c="2"/>=<text:s text:c="2"/>"&lt;" [route] addr-spec "&gt;"<text:line-break/><text:s text:c="5"/><text:line-break/><text:s text:c="5"/>route<text:s text:c="7"/>=<text:s text:c="2"/>1#("@" domain) ":"<text:s text:c="11"/>; path-relative<text:line-break/><text:s text:c="5"/><text:line-break/><text:s text:c="5"/>addr-spec<text:s text:c="3"/>=<text:s text:c="2"/>local-part "@" domain<text:s text:c="8"/>; global address<text:line-break/><text:s text:c="5"/><text:line-break/><text:s text:c="5"/>local-part<text:s text:c="2"/>=<text:s text:c="2"/>word *("." word)<text:s text:c="13"/>; uninterpreted<text:line-break/><text:s text:c="49"/>; case-preserved<text:line-break/><text:s text:c="5"/><text:line-break/><text:s text:c="5"/>domain<text:s text:c="6"/>=<text:s text:c="2"/>sub-domain *("." sub-domain)<text:line-break/><text:s text:c="5"/><text:line-break/><text:s text:c="5"/>sub-domain<text:s text:c="2"/>=<text:s text:c="2"/>domain-ref / domain-literal<text:line-break/><text:s text:c="5"/><text:line-break/><text:s text:c="5"/>domain-ref<text:s text:c="2"/>=<text:s text:c="2"/>atom<text:s text:c="25"/>; symbolic reference</text:p>
      <text:p text:style-name="Text_20_body">Du wirst nicht alle Details dieses RFC-Auszugs verstehen. Versuche dennoch, Teile dieser Adressbeschreibung zu deuten.</text:p>
      <text:p text:style-name="Text_20_body">Um zu verstehen, wie solche Spezifikationen zu deuten sind, werden wir in den folgenden Abschnitten selbst eine Adress-Spezifikation erstellen - allerdings nur für stark vereinfachte E-Mail-Adressen. </text:p>
      <text:h text:style-name="Heading_20_2" text:outline-level="2"><text:bookmark-start text:name="__RefHeading___einfache_eigene_e-mail-adressen_4"/><text:bookmark-start text:name="einfache_eigene_e-mail-adressen"/>Einfache (eigene) E-Mail-Adressen<text:bookmark-end text:name="__RefHeading___einfache_eigene_e-mail-adressen_4"/><text:bookmark-end text:name="einfache_eigene_e-mail-adressen"/></text:h>
      <text:p text:style-name="Text_20_body">Es gibt eine Vielzahl an Möglichkeiten, wie E-Mail-Adressen aufgebaut sein können. Beispiele - auch ungewöhnliche - findest du auf den <text:a xlink:type="simple" xlink:href="http://en.wikipedia.org/wiki/Email_address" text:style-name="Internet_20_link" text:visited-style-name="Visited_20_Internet_20_Link">Seiten von Wikipedia</text:a>.</text:p>
      <text:p text:style-name="Text_20_body">Wir werden uns hier nicht mit all diesen Adressformaten beschäftigen. Ziel dieses Abschnittes ist es, ein Verfahren zur präzisen Festlegung des Aufbaus von E-Mail-Adressen einzuführen. Für diesen Zweck reicht es, ein sehr einfaches E-Mail-Adressformat zu betrachten.</text:p>
      <text:h text:style-name="Heading_20_3" text:outline-level="3"><text:bookmark-start text:name="__RefHeading___unsere_einfach-mailadressen_5"/><text:bookmark-start text:name="unsere_einfach-mailadressen"/>Unsere Einfach-Mailadressen<text:bookmark-end text:name="__RefHeading___unsere_einfach-mailadressen_5"/><text:bookmark-end text:name="unsere_einfach-mailadressen"/></text:h>
      <text:p text:style-name="Text_20_body">Wir betrachten nur vereinfachte E-Mail-Adressen, in denen nur die Symbole <text:span text:style-name="Source_20_Text">b</text:span>, <text:span text:style-name="Source_20_Text">@</text:span> und <text:span text:style-name="Source_20_Text">.</text:span> vorkommen dürfen.</text:p>
      <text:p text:style-name="Text_20_body">Beispiel: <text:span text:style-name="Source_20_Text">bb@bbb.bb</text:span></text:p>
      <text:p text:style-name="Text_20_body">Folgende Regeln sollen zur Bildung solcher E-Mail-Adressen beachtet werden:</text:p>
      <text:list text:style-name="List_20_1" text:continue-numbering="false">
        <text:list-item>
          <text:p text:style-name="List_20_1_Content_First"> Eine vereinfachte E-Mail-Adresse besteht aus einem User-Namen gefolgt vom @-Symbol und einer Domain-Angabe.</text:p>
        </text:list-item>
        <text:list-item>
          <text:p text:style-name="List_20_1_Content"> Der User-Name soll nur aus b´s bestehen.</text:p>
        </text:list-item>
        <text:list-item>
          <text:p text:style-name="List_20_1_Content"> Die Domainangabe soll aus Subdomains und einer Topleveldomain aufgebaut sein, die jeweils mit einem Punkt getrennt werden.</text:p>
        </text:list-item>
        <text:list-item>
          <text:p text:style-name="List_20_1_Content_Last"> Eine Subdomain und eine Topleveldomain besteht nur aus b´s.</text:p>
        </text:list-item>
      </text:list>
      <text:h text:style-name="Heading_20_4" text:outline-level="4"><text:bookmark-start text:name="__RefHeading___a2_6"/><text:bookmark-start text:name="a2"/>(A2)<text:bookmark-end text:name="__RefHeading___a2_6"/><text:bookmark-end text:name="a2"/></text:h>
      <text:p text:style-name="Text_20_body">Welche der folgenden Zeichenketten stellen vereinfachte E-Mail-Adressen dar?</text:p>
      <text:p text:style-name="Preformatted_20_Text"><text:s text:c="2"/>b@b.bbb<text:line-break/><text:s text:c="2"/>@b.b.bb<text:line-break/><text:s text:c="2"/>bbb@bbbb<text:line-break/><text:s text:c="2"/>bb.b@b.bb</text:p>
      <text:p text:style-name="Text_20_body">Warum ist es in einigen Fällen schwierig, das zu entscheiden? </text:p>
      <text:h text:style-name="Heading_20_4" text:outline-level="4"><text:bookmark-start text:name="__RefHeading___eine_formale_beschreibung_mit_syntaxdiagrammen_7"/><text:bookmark-start text:name="eine_formale_beschreibung_mit_syntaxdiagrammen"/>Eine formale Beschreibung mit Syntaxdiagrammen<text:bookmark-end text:name="__RefHeading___eine_formale_beschreibung_mit_syntaxdiagrammen_7"/><text:bookmark-end text:name="eine_formale_beschreibung_mit_syntaxdiagrammen"/></text:h>
      <text:p text:style-name="Text_20_body">Informelle Beschreibungen sind oft nicht so präzise, dass keine Zweifelsfälle entstehen können. In der Informatik ist es daher üblich, Festlegungen formal zu beschreiben.</text:p>
      <text:p text:style-name="Text_20_body">Die folgenden Syntaxdiagramme sollen den Aufbau unserer vereinfachten E-Mail-Adressen präzise festlegen. </text:p>
      <text:p text:style-name="Text_20_body"><text:span text:style-name="Strong_20_Emphasis">Emailadresse:</text:span></text:p>
      <text:p text:style-name="Text_20_body"><draw:frame draw:style-name="media" draw:name="3" text:anchor-type="as-char" draw:z-index="3" svg:width="" svg:rel-width="100%" svg:height="0cm"><draw:image xlink:href="/srv/schools/qgm/public_www/wiki/data/media/faecher/informatik/oberstufe/automaten/formale_sprachen/mailadressen/emailadresse.png" xlink:type="simple" xlink:show="embed" xlink:actuate="onLoad"/></draw:frame></text:p>
      <text:p text:style-name="Text_20_body"><text:span text:style-name="Strong_20_Emphasis">User:</text:span></text:p>
      <text:p text:style-name="Text_20_body"><draw:frame draw:style-name="media" draw:name="4" text:anchor-type="as-char" draw:z-index="4" svg:width="" svg:rel-width="100%" svg:height="0cm"><draw:image xlink:href="/srv/schools/qgm/public_www/wiki/data/media/faecher/informatik/oberstufe/automaten/formale_sprachen/mailadressen/user.png" xlink:type="simple" xlink:show="embed" xlink:actuate="onLoad"/></draw:frame></text:p>
      <text:p text:style-name="Text_20_body"><text:span text:style-name="Strong_20_Emphasis">Domain:</text:span></text:p>
      <text:p text:style-name="Text_20_body"><draw:frame draw:style-name="media" draw:name="5" text:anchor-type="as-char" draw:z-index="5" svg:width="" svg:rel-width="100%" svg:height="0cm"><draw:image xlink:href="/srv/schools/qgm/public_www/wiki/data/media/faecher/informatik/oberstufe/automaten/formale_sprachen/mailadressen/domain.png" xlink:type="simple" xlink:show="embed" xlink:actuate="onLoad"/></draw:frame></text:p>
      <text:p text:style-name="Text_20_body"><text:span text:style-name="Strong_20_Emphasis">Subdomains:</text:span></text:p>
      <text:p text:style-name="Text_20_body"><draw:frame draw:style-name="media" draw:name="6" text:anchor-type="as-char" draw:z-index="6" svg:width="" svg:rel-width="100%" svg:height="0cm"><draw:image xlink:href="/srv/schools/qgm/public_www/wiki/data/media/faecher/informatik/oberstufe/automaten/formale_sprachen/mailadressen/subdomains.png" xlink:type="simple" xlink:show="embed" xlink:actuate="onLoad"/></draw:frame></text:p>
      <text:p text:style-name="Text_20_body"><text:span text:style-name="Strong_20_Emphasis">Topleveldomain:</text:span></text:p>
      <text:p text:style-name="Text_20_body"><draw:frame draw:style-name="media" draw:name="7" text:anchor-type="as-char" draw:z-index="7" svg:width="" svg:rel-width="100%" svg:height="0cm"><draw:image xlink:href="/srv/schools/qgm/public_www/wiki/data/media/faecher/informatik/oberstufe/automaten/formale_sprachen/mailadressen/topleveldomain.png" xlink:type="simple" xlink:show="embed" xlink:actuate="onLoad"/></draw:frame></text:p>
      <text:p text:style-name="Text_20_body"><text:span text:style-name="Strong_20_Emphasis">Name:</text:span></text:p>
      <text:p text:style-name="Text_20_body"><draw:frame draw:style-name="media" draw:name="8" text:anchor-type="as-char" draw:z-index="8" svg:width="" svg:rel-width="100%" svg:height="0cm"><draw:image xlink:href="/srv/schools/qgm/public_www/wiki/data/media/faecher/informatik/oberstufe/automaten/formale_sprachen/mailadressen/name.png" xlink:type="simple" xlink:show="embed" xlink:actuate="onLoad"/></draw:frame></text:p>
      <text:p text:style-name="Text_20_body"><text:span text:style-name="Strong_20_Emphasis">Buchstabe:</text:span></text:p>
      <text:p text:style-name="Text_20_body"><draw:frame draw:style-name="media" draw:name="9" text:anchor-type="as-char" draw:z-index="9" svg:width="" svg:rel-width="100%" svg:height="0cm"><draw:image xlink:href="/srv/schools/qgm/public_www/wiki/data/media/faecher/informatik/oberstufe/automaten/formale_sprachen/mailadressen/buchstabe.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Entscheide mit Hilfe der Syntaxdiagramme, welche der folgenden Zeichenketten vereinfachte E-Mail-Adressen darstellen und welche nicht.</text:p>
      <text:p text:style-name="Preformatted_20_Text"><text:s text:c="2"/>b@b.bbb<text:line-break/><text:s text:c="2"/>@b.b.bb<text:line-break/><text:s text:c="2"/>bbb@bbbb<text:line-break/><text:s text:c="2"/>bb.b@b.bb</text:p>
      <text:h text:style-name="Heading_20_2" text:outline-level="2"><text:bookmark-start text:name="__RefHeading___vom_syntaxdiagramm_zu_den_regeln_einer_grammatik_9"/><text:bookmark-start text:name="vom_syntaxdiagramm_zu_den_regeln_einer_grammatik"/>Vom Syntaxdiagramm zu den Regeln einer Grammatik<text:bookmark-end text:name="__RefHeading___vom_syntaxdiagramm_zu_den_regeln_einer_grammatik_9"/><text:bookmark-end text:name="vom_syntaxdiagramm_zu_den_regeln_einer_grammatik"/></text:h>
      <text:p text:style-name="Text_20_body">Gesucht ist eine Grammatik G=(V,Σ,P,S), die unsere Mailadressen als formale Sprache beschreibt. </text:p>
      <text:p text:style-name="Text_20_body"><text:span text:style-name="Strong_20_Emphasis">(A4)</text:span> Gib das Alphabet <text:span text:style-name="Source_20_Text">Σ</text:span> unserer Sprache an. </text:p>
      <text:h text:style-name="Heading_20_3" text:outline-level="3"><text:bookmark-start text:name="__RefHeading___herleitung_10"/><text:bookmark-start text:name="herleitung"/>Herleitung<text:bookmark-end text:name="__RefHeading___herleitung_10"/><text:bookmark-end text:name="herleitung"/></text:h>
      <text:p text:style-name="Text_20_body">Nun benötigt man Regeln und Variablen. Dazu übersetzt man die Darstellung im Syntaxdiagramm in eine vereinfachte Zuordnung.</text:p>
      <table:table table:style-name="Table">
        <table:table-column/>
        <table:table-column/>
        <table:table-column/>
        <table:table-row>
          <table:table-cell office:value-type="string" table:style-name="tableheader"/>
          <table:table-cell office:value-type="string" table:style-name="tableheader">
            <text:p text:style-name="Table_20_Heading"> Syntax                                                                                        </text:p>
          </table:table-cell>
          <table:table-cell office:value-type="string" table:style-name="tableheader">
            <text:p text:style-name="Table_20_Heading"> Regel                               </text:p>
          </table:table-cell>
        </table:table-row>
        <table:table-row>
          <table:table-cell office:value-type="string" table:style-name="tablecell">
            <text:p text:style-name="tablealignleft"> Emailadresse:    </text:p>
          </table:table-cell>
          <table:table-cell office:value-type="string" table:style-name="tablecell">
            <text:p text:style-name="tablealignleft"> <draw:frame draw:style-name="media" draw:name="10" text:anchor-type="as-char" draw:z-index="10" svg:width="" svg:rel-width="100%" svg:height="0cm"><draw:image xlink:href="/srv/schools/qgm/public_www/wiki/data/media/faecher/informatik/oberstufe/automaten/formale_sprachen/mailadressen/emailadresse.png" xlink:type="simple" xlink:show="embed" xlink:actuate="onLoad"/></draw:frame>    </text:p>
          </table:table-cell>
          <table:table-cell office:value-type="string" table:style-name="tablecell">
            <text:p text:style-name="tablealignleft"> <text:span text:style-name="Source_20_Text">(1) S → U@D</text:span>                    </text:p>
          </table:table-cell>
        </table:table-row>
        <table:table-row>
          <table:table-cell office:value-type="string" table:style-name="tablecell">
            <text:p text:style-name="tablealignleft"> User:            </text:p>
          </table:table-cell>
          <table:table-cell office:value-type="string" table:style-name="tablecell">
            <text:p text:style-name="tablealignleft"> <draw:frame draw:style-name="media" draw:name="11" text:anchor-type="as-char" draw:z-index="11" svg:width="" svg:rel-width="100%" svg:height="0cm"><draw:image xlink:href="/srv/schools/qgm/public_www/wiki/data/media/faecher/informatik/oberstufe/automaten/formale_sprachen/mailadressen/user.png" xlink:type="simple" xlink:show="embed" xlink:actuate="onLoad"/></draw:frame>            </text:p>
          </table:table-cell>
          <table:table-cell office:value-type="string" table:style-name="tablecell">
            <text:p text:style-name="tablealignleft"> <text:span text:style-name="Source_20_Text">(2) U → N</text:span>                      </text:p>
          </table:table-cell>
        </table:table-row>
        <table:table-row>
          <table:table-cell office:value-type="string" table:style-name="tablecell">
            <text:p text:style-name="tablealignleft"> Domain:          </text:p>
          </table:table-cell>
          <table:table-cell office:value-type="string" table:style-name="tablecell">
            <text:p text:style-name="tablealignleft"> <draw:frame draw:style-name="media" draw:name="12" text:anchor-type="as-char" draw:z-index="12" svg:width="" svg:rel-width="100%" svg:height="0cm"><draw:image xlink:href="/srv/schools/qgm/public_www/wiki/data/media/faecher/informatik/oberstufe/automaten/formale_sprachen/mailadressen/domain.png" xlink:type="simple" xlink:show="embed" xlink:actuate="onLoad"/></draw:frame>          </text:p>
          </table:table-cell>
          <table:table-cell office:value-type="string" table:style-name="tablecell">
            <text:p text:style-name="tablealignleft"> <text:span text:style-name="Source_20_Text">(3) D → KT</text:span>                     </text:p>
          </table:table-cell>
        </table:table-row>
        <table:table-row>
          <table:table-cell office:value-type="string" table:style-name="tablecell">
            <text:p text:style-name="tablealignleft"> Subdomains:      </text:p>
          </table:table-cell>
          <table:table-cell office:value-type="string" table:style-name="tablecell">
            <text:p text:style-name="tablealignleft"> <draw:frame draw:style-name="media" draw:name="13" text:anchor-type="as-char" draw:z-index="13" svg:width="" svg:rel-width="100%" svg:height="0cm"><draw:image xlink:href="/srv/schools/qgm/public_www/wiki/data/media/faecher/informatik/oberstufe/automaten/formale_sprachen/mailadressen/subdomains.png" xlink:type="simple" xlink:show="embed" xlink:actuate="onLoad"/></draw:frame>      </text:p>
          </table:table-cell>
          <table:table-cell office:value-type="string" table:style-name="tablecell">
            <text:p text:style-name="tablealignleft"> <text:span text:style-name="Source_20_Text">(4) K → N.</text:span><text:line-break/><text:span text:style-name="Source_20_Text">(5) K → N.K</text:span>  </text:p>
          </table:table-cell>
        </table:table-row>
        <table:table-row>
          <table:table-cell office:value-type="string" table:style-name="tablecell">
            <text:p text:style-name="tablealignleft"> Topleveldomain:  </text:p>
          </table:table-cell>
          <table:table-cell office:value-type="string" table:style-name="tablecell">
            <text:p text:style-name="tablealignleft"> <draw:frame draw:style-name="media" draw:name="14" text:anchor-type="as-char" draw:z-index="14" svg:width="" svg:rel-width="100%" svg:height="0cm"><draw:image xlink:href="/srv/schools/qgm/public_www/wiki/data/media/faecher/informatik/oberstufe/automaten/formale_sprachen/mailadressen/topleveldomain.png" xlink:type="simple" xlink:show="embed" xlink:actuate="onLoad"/></draw:frame>  </text:p>
          </table:table-cell>
          <table:table-cell office:value-type="string" table:style-name="tablecell">
            <text:p text:style-name="tablealignleft"> <text:span text:style-name="Source_20_Text">(6) T → N</text:span>                      </text:p>
          </table:table-cell>
        </table:table-row>
        <table:table-row>
          <table:table-cell office:value-type="string" table:style-name="tablecell">
            <text:p text:style-name="tablealignleft"> Name:            </text:p>
          </table:table-cell>
          <table:table-cell office:value-type="string" table:style-name="tablecell">
            <text:p text:style-name="tablealignleft"> <draw:frame draw:style-name="media" draw:name="15" text:anchor-type="as-char" draw:z-index="15" svg:width="" svg:rel-width="100%" svg:height="0cm"><draw:image xlink:href="/srv/schools/qgm/public_www/wiki/data/media/faecher/informatik/oberstufe/automaten/formale_sprachen/mailadressen/name.png" xlink:type="simple" xlink:show="embed" xlink:actuate="onLoad"/></draw:frame>            </text:p>
          </table:table-cell>
          <table:table-cell office:value-type="string" table:style-name="tablecell">
            <text:p text:style-name="tablealignleft"> <text:span text:style-name="Source_20_Text">(7) N → B</text:span><text:line-break/><text:span text:style-name="Source_20_Text">(8) N → BN</text:span>    </text:p>
          </table:table-cell>
        </table:table-row>
        <table:table-row>
          <table:table-cell office:value-type="string" table:style-name="tablecell">
            <text:p text:style-name="tablealignleft"> Buchstabe:       </text:p>
          </table:table-cell>
          <table:table-cell office:value-type="string" table:style-name="tablecell">
            <text:p text:style-name="tablealignleft"> <draw:frame draw:style-name="media" draw:name="16" text:anchor-type="as-char" draw:z-index="16" svg:width="" svg:rel-width="100%" svg:height="0cm"><draw:image xlink:href="/srv/schools/qgm/public_www/wiki/data/media/faecher/informatik/oberstufe/automaten/formale_sprachen/mailadressen/buchstabe.png" xlink:type="simple" xlink:show="embed" xlink:actuate="onLoad"/></draw:frame>       </text:p>
          </table:table-cell>
          <table:table-cell office:value-type="string" table:style-name="tablecell">
            <text:p text:style-name="tablealignleft"> <text:span text:style-name="Source_20_Text">(9) B → b</text:span>                      </text:p>
          </table:table-cell>
        </table:table-row>
      </table:table>
      <text:p text:style-name="Text_20_body">Man sieht, dass „Schleifen“ im Syntaxdiagramm zu Rekursionen im Regelwerk werden. Die doppelten Regeln bedeuten jeweils „entweder Regel … oder Regel …“, man kann verkürzt auch schreiben: <text:span text:style-name="Source_20_Text">(4) K → N . | N . K</text:span>. Nun haben wir die Menge der Variablen (<text:span text:style-name="Source_20_Text">S, U, D, K, T, N, B</text:span>), die Regeln („<text:span text:style-name="Strong_20_Emphasis">P</text:span>roduktionen“, in der Tabelle rechts) und die Startregel (<text:span text:style-name="Source_20_Text">S</text:span>), unsere Grammatik ist also komplett.</text:p>
      <text:h text:style-name="Heading_20_3" text:outline-level="3"><text:bookmark-start text:name="__RefHeading___anwendungableiten_von_worten_anhand_der_grammatik_11"/><text:bookmark-start text:name="anwendungableiten_von_worten_anhand_der_grammatik"/>Anwendung: Ableiten von Worten anhand der Grammatik<text:bookmark-end text:name="__RefHeading___anwendungableiten_von_worten_anhand_der_grammatik_11"/><text:bookmark-end text:name="anwendungableiten_von_worten_anhand_der_grammatik"/></text:h>
      <text:p text:style-name="Text_20_body">Die Ableitung der E-Mail-Adresse <text:span text:style-name="Source_20_Text">bb@b.bbb.bb</text:span> kann man nun wie folgt mit Ersetzungsvorgängen beschreiben<text:note text:id="ftn0" text:note-class="footnote"><text:note-citation text:label="1)">1)</text:note-citation><text:note-body><text:p text:style-name="Text_20_body">Leerzeichen zur übersichtlicheren Darstellung</text:p></text:note-body></text:note>:</text:p>
      <text:p text:style-name="Preformatted_20_Text">S -&gt;<text:s text:c="51"/># (1)<text:line-break/>U @ D -&gt;<text:s text:c="47"/># (2)<text:line-break/>N @ D -&gt;<text:s text:c="47"/># (8)<text:line-break/>B N @ D -&gt;<text:s text:c="45"/># (9)<text:line-break/>b N @ D -&gt;<text:s text:c="45"/># (7)<text:line-break/>b B @ D -&gt;<text:s text:c="45"/># (9)<text:line-break/>b b @ D -&gt;<text:s text:c="45"/># (3)<text:line-break/>b b @ K T -&gt;<text:s text:c="43"/># (5)<text:line-break/>b b @ N . K T -&gt;<text:s text:c="39"/># (7)<text:line-break/>b b @ B . K T -&gt;<text:s text:c="39"/># (9)<text:line-break/>b b @ b . K T -&gt;<text:s text:c="39"/># (4)<text:line-break/>b b @ b . N . T -&gt;<text:s text:c="37"/># (8)<text:line-break/>b b @ b . B N . T -&gt;<text:s text:c="35"/># (9)<text:line-break/>b b @ b . b N . T -&gt;<text:s text:c="35"/># (8)<text:line-break/>b b @ b . b B N . T -&gt;<text:s text:c="33"/># (9)<text:line-break/>b b @ b . b b N . T -&gt;<text:s text:c="33"/># (7)<text:line-break/>b b @ b . b b B . T -&gt;<text:s text:c="33"/># (9)<text:line-break/>b b @ b . b b b . T -&gt;<text:s text:c="33"/># (6)<text:line-break/>b b @ b . b b b . N -&gt;<text:s text:c="33"/># (8)<text:line-break/>b b @ b . b b b . B N -&gt;<text:s text:c="31"/># (9)<text:line-break/>b b @ b . b b b . b N -&gt;<text:s text:c="31"/># (7)<text:line-break/>b b @ b . b b b . b B -&gt;<text:s text:c="31"/># (9)<text:line-break/>b b @ b . b b b . b b</text:p>
      <text:h text:style-name="Heading_20_4" text:outline-level="4"><text:bookmark-start text:name="__RefHeading___a5_12"/><text:bookmark-start text:name="a5"/>(A5)<text:bookmark-end text:name="__RefHeading___a5_12"/><text:bookmark-end text:name="a5"/></text:h>
      <text:list text:style-name="List_20_1" text:continue-numbering="false">
        <text:list-item>
          <text:p text:style-name="List_20_1_Content_First"> Leite die Mailadresse <text:span text:style-name="Source_20_Text">b@bb.b</text:span> anhand unserer Grammatik ab.</text:p>
        </text:list-item>
        <text:list-item>
          <text:p text:style-name="List_20_1_Content_Last"> Mache dir klar, dass man <text:span text:style-name="Source_20_Text">b.b@bbb.b</text:span>und <text:span text:style-name="Source_20_Text">b@bb</text:span> nicht ableiten kann, weshalb das kein gültigen Worte unserer Sprache sind.</text:p>
        </text:list-item>
      </text:list>
      <text:h text:style-name="Heading_20_3" text:outline-level="3"><text:bookmark-start text:name="__RefHeading___experimente_mit_jflap_13"/><text:bookmark-start text:name="experimente_mit_jflap"/>Experimente mit JFlap<text:bookmark-end text:name="__RefHeading___experimente_mit_jflap_13"/><text:bookmark-end text:name="experimente_mit_jflap"/></text:h>
      <text:p text:style-name="Text_20_body">Mit Hilfe von JFlap (<text:a xlink:type="simple" xlink:href="http://www.jflap.org/jflaptmp/july27-18/JFLAP7.1.jar" text:style-name="Internet_20_link" text:visited-style-name="Visited_20_Internet_20_Link">Download</text:a>) kann man auch Grammatiken experimentell testen. Am Beispiel unserer Grammatik für vereinfachte E-Mail-Adressen soll dies hier gezeigt werden. </text:p>
      <text:p text:style-name="Text_20_body">Alternativ kann man im Online-Tool FLACI (<text:a xlink:type="simple" xlink:href="https://flaci.com/kfgedit" text:style-name="Internet_20_link" text:visited-style-name="Visited_20_Internet_20_Link">https://flaci.com/kfgedit</text:a>) das Werkzeug für „Kontextfreie Grammatiken“ verwenden.</text:p>
      <text:p text:style-name="Horizontal_20_Line"/>
      <text:p text:style-name="Text_20_body"><draw:frame draw:style-name="medialeft" draw:name="17" text:anchor-type="paragraph" draw:z-index="17" svg:width="0.635cm" svg:height="0.635cm"><draw:image xlink:href="Pictures/0b6e87266f70bb9b0bb49cdff694fbf8.png" xlink:type="simple" xlink:show="embed" xlink:actuate="onLoad"/></draw:frame></text:p>
      <text:h text:style-name="Heading_20_4" text:outline-level="4"><text:bookmark-start text:name="__RefHeading___a5_14"/><text:bookmark-start text:name="a51"/>(A5)<text:bookmark-end text:name="__RefHeading___a5_14"/><text:bookmark-end text:name="a51"/></text:h>
      <text:p text:style-name="Text_20_body">Starte JFlap, wähle den Menupunkt <text:span text:style-name="Source_20_Text">[Grammar]</text:span> aus und gib die Regeln unserer Grammatik im Grammatik-Editor ein.Variablen dürfen nur aus einem Buchstaben bestehen, Leerzeichen werden von JFLAP beachtet - wo keine sein sollen, dürfen auch keine sein.</text:p>
      <text:p text:style-name="Text_20_body"><draw:frame draw:style-name="mediacenter" draw:name="18" text:anchor-type="paragraph" draw:z-index="18" svg:width="" svg:rel-width="100%" svg:height="0cm"><draw:image xlink:href="/srv/schools/qgm/public_www/wiki/data/media/faecher/informatik/oberstufe/automaten/formale_sprachen/mailadressen/auswahl_171.png" xlink:type="simple" xlink:show="embed" xlink:actuate="onLoad"/></draw:frame></text:p>
      <text:p text:style-name="Text_20_body">Zum Testen wähle der Reihe nach die Menupunkte <text:span text:style-name="Source_20_Text">[Input]</text:span> und <text:span text:style-name="Source_20_Text">[Brute Force Parse]</text:span> aus. Gib in das [Input]-Feld eine zu analysierende Zeichenfolge ein, z.B. b@bbb.bb. Mit der Schaltfläche <text:span text:style-name="Source_20_Text">[Start]</text:span> wird jetzt die Suche nach einer Ableitung des eingegebenen Wortes mit Hilfe der vorgegebenen Ersetzungsregeln gestartet. Diese Suche kann eine Weile dauern. Wenn sie erfolgreich beendet wird, dann erhält man folgende Rückmeldung.</text:p>
      <text:p text:style-name="Text_20_body"><draw:frame draw:style-name="mediacenter" draw:name="19" text:anchor-type="paragraph" draw:z-index="19" svg:width="" svg:rel-width="100%" svg:height="0cm"><draw:image xlink:href="/srv/schools/qgm/public_www/wiki/data/media/faecher/informatik/oberstufe/automaten/formale_sprachen/mailadressen/auswahl_172.png" xlink:type="simple" xlink:show="embed" xlink:actuate="onLoad"/></draw:frame></text:p>
      <text:p text:style-name="Text_20_body">Mit der Schaltfläche <text:span text:style-name="Source_20_Text">[Step]</text:span> kann man  die Ableitung Schritt für Schritt nachvollziehen. Es stehen zwei Darstellungen zur Auswahl - als Baum und als Ableitungstabelle, die Auswahl wird im Dropdown Menü vorgenommen.</text:p>
      <table:table table:style-name="Table">
        <table:table-column/>
        <table:table-column/>
        <table:table-row>
          <table:table-cell office:value-type="string" table:style-name="tablecell">
            <text:p text:style-name="tablealignleft"><draw:frame draw:style-name="media" draw:name="20" text:anchor-type="as-char" draw:z-index="20" svg:width="" svg:rel-width="100%" svg:height="0cm"><draw:image xlink:href="/srv/schools/qgm/public_www/wiki/data/media/faecher/informatik/oberstufe/automaten/formale_sprachen/mailadressen/auswahl_174.png" xlink:type="simple" xlink:show="embed" xlink:actuate="onLoad"/></draw:frame></text:p>
          </table:table-cell>
          <table:table-cell office:value-type="string" table:style-name="tablecell">
            <text:p text:style-name="tablealignleft"><draw:frame draw:style-name="media" draw:name="21" text:anchor-type="as-char" draw:z-index="21" svg:width="" svg:rel-width="100%" svg:height="0cm"><draw:image xlink:href="/srv/schools/qgm/public_www/wiki/data/media/faecher/informatik/oberstufe/automaten/formale_sprachen/mailadressen/auswahl_175.png" xlink:type="simple" xlink:show="embed" xlink:actuate="onLoad"/></draw:frame></text:p>
          </table:table-cell>
        </table:table-row>
      </table:table>
      <text:list text:style-name="List_20_1" text:continue-numbering="false">
        <text:list-item>
          <text:p text:style-name="List_20_1_Content_First"> Teste die Ableitung weiterer Mailadressen.</text:p>
        </text:list-item>
        <text:list-item>
          <text:p text:style-name="List_20_1_Content_Last"> Die Topleveldomain soll nur aus den beiden Buchstaben <text:span text:style-name="Source_20_Text">bb</text:span> bestehen dürfen. Ändere eine der Regeln entsprechend ab und teste. </text:p>
        </text:list-item>
      </text:list>
      <text:h text:style-name="Heading_20_4" text:outline-level="4"><text:bookmark-start text:name="__RefHeading___a6_15"/><text:bookmark-start text:name="a6"/>(A6)<text:bookmark-end text:name="__RefHeading___a6_15"/><text:bookmark-end text:name="a6"/></text:h>
      <text:p text:style-name="Text_20_body">Entwerfe einen endlichen Automaten, der gültige Mailadressen akzeptiert und simuliere ihn in JFLAP.</text:p>
      <text:h text:style-name="Heading_20_4" text:outline-level="4"><text:bookmark-start text:name="__RefHeading___a7_16"/><text:bookmark-start text:name="a7"/>(A7)<text:bookmark-end text:name="__RefHeading___a7_16"/><text:bookmark-end text:name="a7"/></text:h>
      <text:p text:style-name="Text_20_body">Die Mengen</text:p>
      <text:p text:style-name="Preformatted_20_Text">Σ = {x,y}<text:line-break/>P = {S -&gt; AB, A -&gt; BA | y, B -&gt; AB | x}<text:line-break/>V = {S,A,B} // Startvariable S</text:p>
      <text:p text:style-name="Text_20_body">legen eine Grammatik G fest. Schreibe die Grammatik in ihrer „Kurzschreibweise“ auf.</text:p>
      <text:p text:style-name="Text_20_body">Finde alle Wörter der Sprache, indem du die möglichen Ableitungen anhand der Regeln betrachtest. Überprüfe deine Vermutung mit JFLAP.</text:p>
      <text:p text:style-name="Horizontal_20_Line"/>
      <text:p text:style-name="Text_20_body">Dieser Abschnitt ist auf Basis der Seite <text:a xlink:type="simple" xlink:href="https://www.inf-schule.de/sprachen/sprachenundautomaten/sprachbeschreibung/grammatiken/fallstudie_email" text:style-name="Internet_20_link" text:visited-style-name="Visited_20_Internet_20_Link">https://www.inf-schule.de/sprachen/sprachenundautomaten/sprachbeschreibung/grammatiken/fallstudie_email</text:a> in inf-schule.de entstanden. Lizenz: <text:a xlink:type="simple" xlink:href="https://creativecommons.org/licenses/by-sa/4.0/" text:style-name="Internet_20_link" text:visited-style-name="Visited_20_Internet_20_Link">CC-BY-S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utomaten:formale_sprachen:mailadressen:start</dc:title>
  </office:meta>
</office:document-meta>
</file>