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mailadressen:start"/><text:bookmark-start text:name="__RefHeading___emailadressen_als_formale_sprache_1"/><text:bookmark-start text:name="emailadressen_als_formale_sprache"/>Emailadressen als formale Sprache<text:bookmark-end text:name="__RefHeading___emailadressen_als_formale_sprache_1"/><text:bookmark-end text:name="emailadressen_als_formale_sprache"/></text:h>
      <text:p text:style-name="Text_20_body">Bei vielen Internetdiensten muss man sich mit einer <text:span text:style-name="Emphasis">gültigen</text:span> Mailadresse anmelden.  Aber wer entscheidet eigentlich, was eine gültige Mailadresse ist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srv/schools/qgm/public_www/wiki/data/media/faecher/informatik/oberstufe/automaten/formale_sprachen/mailadressen/auswahl_16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srv/schools/qgm/public_www/wiki/data/media/faecher/informatik/oberstufe/automaten/formale_sprachen/mailadressen/auswahl_16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Ungültig! </text:p>
          </table:table-cell>
          <table:table-cell office:value-type="string" table:style-name="tablecell">
            <text:p text:style-name="tablealignleft"> Gültig? </text:p>
          </table:table-cell>
        </table:table-row>
      </table:table>
      <text:p text:style-name="Text_20_body">Das Anmeldeformular besitzt bereits eine Komponente zur Validierung von E-Mail-Adressen. Diese Komponente prüft, ob die eingegebene Zeichenkette überhaupt eine Mailadresse sein kann, manchmal auch, ob die E-Mail-Adresse tatsächlich vergeben ist.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<text:span text:style-name="Strong_20_Emphasis">(a)</text:span> Führe selbst Experimente mit dem  <text:a xlink:type="simple" xlink:href="http://sphinx.mythic-beasts.com/~pdw/cgi-bin/emailvalidate" text:style-name="Internet_20_link" text:visited-style-name="Visited_20_Internet_20_Link">RFC822 email address validator</text:a> aus. Versuche auf diese Weise herauszufinden, wie E-Mail-Adressen (nicht) aufgebaut werden dürfen.</text:p>
      <text:p text:style-name="Text_20_body"><text:span text:style-name="Strong_20_Emphasis">(b)</text:span> E-Mail-Adressen werden nach der RFC 822 überprüft. Recherchiere, was es mit der RFC 822 auf sich hat. </text:p>
      <text:h text:style-name="Heading_20_2" text:outline-level="2"><text:bookmark-start text:name="__RefHeading___das_email_format_in_rfc_822_3"/><text:bookmark-start text:name="das_email_format_in_rfc_822"/>Das eMail Format in RFC 822<text:bookmark-end text:name="__RefHeading___das_email_format_in_rfc_822_3"/><text:bookmark-end text:name="das_email_format_in_rfc_822"/></text:h>
      <text:p text:style-name="Text_20_body">Requests for Comments (kurz RFC) enthalten Festlegungen zur technischen und organisatorischen Konzeption des Internets.</text:p>
      <text:p text:style-name="Text_20_body">So enthält die RFC 822 aus dem Jahr 1982 unter anderem sämtliche Festlegungen zum E-Mail-Format. In dieser RFC wird u.a. genau beschrieben, wie eine E-Mail-Adresse aufgebaut werden darf. Hier ein Auszug aus der RFC 822: </text:p>
      <text:p text:style-name="Preformatted_20_Text">6. ADDRESS SPECIFICATION<text:line-break/><text:s text:c="5"/><text:line-break/>6.1. SYNTAX<text:line-break/><text:line-break/><text:s text:c="5"/>address<text:s text:c="5"/>=<text:s text:c="2"/>mailbox<text:s text:c="22"/>; one addressee<text:line-break/><text:s text:c="17"/>/<text:s text:c="2"/>group<text:s text:c="24"/>; named list<text:line-break/><text:s text:c="5"/><text:line-break/><text:s text:c="5"/>group<text:s text:c="7"/>=<text:s text:c="2"/>phrase ":" [#mailbox] ";"<text:line-break/><text:s text:c="5"/><text:line-break/><text:s text:c="5"/>mailbox<text:s text:c="5"/>=<text:s text:c="2"/>addr-spec<text:s text:c="20"/>; simple address<text:line-break/><text:s text:c="17"/>/<text:s text:c="2"/>phrase route-addr<text:s text:c="12"/>; name &amp; addr-spec<text:line-break/><text:s text:c="5"/><text:line-break/><text:s text:c="5"/>route-addr<text:s text:c="2"/>=<text:s text:c="2"/>"&lt;" [route] addr-spec "&gt;"<text:line-break/><text:s text:c="5"/><text:line-break/><text:s text:c="5"/>route<text:s text:c="7"/>=<text:s text:c="2"/>1#("@" domain) ":"<text:s text:c="11"/>; path-relative<text:line-break/><text:s text:c="5"/><text:line-break/><text:s text:c="5"/>addr-spec<text:s text:c="3"/>=<text:s text:c="2"/>local-part "@" domain<text:s text:c="8"/>; global address<text:line-break/><text:s text:c="5"/><text:line-break/><text:s text:c="5"/>local-part<text:s text:c="2"/>=<text:s text:c="2"/>word *("." word)<text:s text:c="13"/>; uninterpreted<text:line-break/><text:s text:c="49"/>; case-preserved<text:line-break/><text:s text:c="5"/><text:line-break/><text:s text:c="5"/>domain<text:s text:c="6"/>=<text:s text:c="2"/>sub-domain *("." sub-domain)<text:line-break/><text:s text:c="5"/><text:line-break/><text:s text:c="5"/>sub-domain<text:s text:c="2"/>=<text:s text:c="2"/>domain-ref / domain-literal<text:line-break/><text:s text:c="5"/><text:line-break/><text:s text:c="5"/>domain-ref<text:s text:c="2"/>=<text:s text:c="2"/>atom<text:s text:c="25"/>; symbolic reference</text:p>
      <text:p text:style-name="Text_20_body">Du wirst nicht alle Details dieses RFC-Auszugs verstehen. Versuche dennoch, Teile dieser Adressbeschreibung zu deuten.</text:p>
      <text:p text:style-name="Text_20_body">Um zu verstehen, wie solche Spezifikationen zu deuten sind, werden wir in den folgenden Abschnitten selbst eine Adress-Spezifikation erstellen - allerdings nur für stark vereinfachte E-Mail-Adressen. </text:p>
      <text:h text:style-name="Heading_20_2" text:outline-level="2"><text:bookmark-start text:name="__RefHeading___einfache_eigene_e-mail-adressen_4"/><text:bookmark-start text:name="einfache_eigene_e-mail-adressen"/>Einfache (eigene) E-Mail-Adressen<text:bookmark-end text:name="__RefHeading___einfache_eigene_e-mail-adressen_4"/><text:bookmark-end text:name="einfache_eigene_e-mail-adressen"/></text:h>
      <text:p text:style-name="Text_20_body">Es gibt eine Vielzahl an Möglichkeiten, wie E-Mail-Adressen aufgebaut sein können. Beispiele - auch ungewöhnliche - findest du auf den <text:a xlink:type="simple" xlink:href="http://en.wikipedia.org/wiki/Email_address" text:style-name="Internet_20_link" text:visited-style-name="Visited_20_Internet_20_Link">Seiten von Wikipedia</text:a>.</text:p>
      <text:p text:style-name="Text_20_body">Wir werden uns hier nicht mit all diesen Adressformaten beschäftigen. Ziel dieses Abschnittes ist es, ein Verfahren zur präzisen Festlegung des Aufbaus von E-Mail-Adressen einzuführen. Für diesen Zweck reicht es, ein sehr einfaches E-Mail-Adressformat zu betrachten.</text:p>
      <text:h text:style-name="Heading_20_3" text:outline-level="3"><text:bookmark-start text:name="__RefHeading___unsere_einfach-mailadressen_5"/><text:bookmark-start text:name="unsere_einfach-mailadressen"/>Unsere Einfach-Mailadressen<text:bookmark-end text:name="__RefHeading___unsere_einfach-mailadressen_5"/><text:bookmark-end text:name="unsere_einfach-mailadressen"/></text:h>
      <text:p text:style-name="Text_20_body">Wir betrachten nur vereinfachte E-Mail-Adressen, in denen nur die Symbole <text:span text:style-name="Source_20_Text">b</text:span>, <text:span text:style-name="Source_20_Text">@</text:span> und <text:span text:style-name="Source_20_Text">.</text:span> vorkommen dürfen.</text:p>
      <text:p text:style-name="Text_20_body">Beispiel: <text:span text:style-name="Source_20_Text">bb@bbb.bb</text:span></text:p>
      <text:p text:style-name="Text_20_body">Folgende Regeln sollen zur Bildung solcher E-Mail-Adressen beachtet werden:</text:p>
      <text:list text:style-name="List_20_1" text:continue-numbering="false">
        <text:list-item>
          <text:p text:style-name="List_20_1_Content_First"> Eine vereinfachte E-Mail-Adresse besteht aus einem User-Namen gefolgt vom @-Symbol und einer Domain-Angabe.</text:p>
        </text:list-item>
        <text:list-item>
          <text:p text:style-name="List_20_1_Content"> Der User-Name soll nur aus b´s bestehen.</text:p>
        </text:list-item>
        <text:list-item>
          <text:p text:style-name="List_20_1_Content"> Die Domainangabe soll aus Subdomains und einer Topleveldomain aufgebaut sein, die jeweils mit einem Punkt getrennt werden.</text:p>
        </text:list-item>
        <text:list-item>
          <text:p text:style-name="List_20_1_Content_Last"> Eine Subdomain und eine Topleveldomain besteht nur aus b´s.</text:p>
        </text:list-item>
      </text:list>
      <text:h text:style-name="Heading_20_4" text:outline-level="4"><text:bookmark-start text:name="__RefHeading___a2_6"/><text:bookmark-start text:name="a2"/>(A2)<text:bookmark-end text:name="__RefHeading___a2_6"/><text:bookmark-end text:name="a2"/></text:h>
      <text:p text:style-name="Text_20_body">Welche der folgenden Zeichenketten stellen vereinfachte E-Mail-Adressen dar?</text:p>
      <text:p text:style-name="Preformatted_20_Text"><text:s text:c="2"/>b@b.bbb<text:line-break/><text:s text:c="2"/>@b.b.bb<text:line-break/><text:s text:c="2"/>bbb@bbbb<text:line-break/><text:s text:c="2"/>bb.b@b.bb</text:p>
      <text:p text:style-name="Text_20_body">Warum ist es in einigen Fällen schwierig, das zu entscheiden? </text:p>
      <text:h text:style-name="Heading_20_4" text:outline-level="4"><text:bookmark-start text:name="__RefHeading___eine_formale_beschreibung_mit_syntaxdiagrammen_7"/><text:bookmark-start text:name="eine_formale_beschreibung_mit_syntaxdiagrammen"/>Eine formale Beschreibung mit Syntaxdiagrammen<text:bookmark-end text:name="__RefHeading___eine_formale_beschreibung_mit_syntaxdiagrammen_7"/><text:bookmark-end text:name="eine_formale_beschreibung_mit_syntaxdiagrammen"/></text:h>
      <text:p text:style-name="Text_20_body">Informelle Beschreibungen sind oft nicht so präzise, dass keine Zweifelsfälle entstehen können. In der Informatik ist es daher üblich, Festlegungen formal zu beschreiben.</text:p>
      <text:p text:style-name="Text_20_body">Die folgenden Syntaxdiagramme sollen den Aufbau unserer vereinfachten E-Mail-Adressen präzise festlegen. </text:p>
      <text:p text:style-name="Text_20_body"><text:span text:style-name="Strong_20_Emphasis">Emailadresse:</text:span></text:p>
      <text:p text:style-name="Text_20_body"><draw:frame draw:style-name="media" draw:name="2" text:anchor-type="as-char" draw:z-index="2" svg:width="" svg:rel-width="100%" svg:height="0cm"><draw:image xlink:href="/srv/schools/qgm/public_www/wiki/data/media/faecher/informatik/oberstufe/automaten/formale_sprachen/mailadressen/emailadresse.png" xlink:type="simple" xlink:show="embed" xlink:actuate="onLoad"/></draw:frame></text:p>
      <text:p text:style-name="Text_20_body"><text:span text:style-name="Strong_20_Emphasis">User:</text:span></text:p>
      <text:p text:style-name="Text_20_body"><draw:frame draw:style-name="media" draw:name="3" text:anchor-type="as-char" draw:z-index="3" svg:width="" svg:rel-width="100%" svg:height="0cm"><draw:image xlink:href="/srv/schools/qgm/public_www/wiki/data/media/faecher/informatik/oberstufe/automaten/formale_sprachen/mailadressen/user.png" xlink:type="simple" xlink:show="embed" xlink:actuate="onLoad"/></draw:frame></text:p>
      <text:p text:style-name="Text_20_body"><text:span text:style-name="Strong_20_Emphasis">Domain:</text:span></text:p>
      <text:p text:style-name="Text_20_body"><draw:frame draw:style-name="media" draw:name="4" text:anchor-type="as-char" draw:z-index="4" svg:width="" svg:rel-width="100%" svg:height="0cm"><draw:image xlink:href="/srv/schools/qgm/public_www/wiki/data/media/faecher/informatik/oberstufe/automaten/formale_sprachen/mailadressen/domain.png" xlink:type="simple" xlink:show="embed" xlink:actuate="onLoad"/></draw:frame></text:p>
      <text:p text:style-name="Text_20_body"><text:span text:style-name="Strong_20_Emphasis">Subdomains:</text:span></text:p>
      <text:p text:style-name="Text_20_body"><draw:frame draw:style-name="media" draw:name="5" text:anchor-type="as-char" draw:z-index="5" svg:width="" svg:rel-width="100%" svg:height="0cm"><draw:image xlink:href="/srv/schools/qgm/public_www/wiki/data/media/faecher/informatik/oberstufe/automaten/formale_sprachen/mailadressen/subdomains.png" xlink:type="simple" xlink:show="embed" xlink:actuate="onLoad"/></draw:frame></text:p>
      <text:p text:style-name="Text_20_body"><text:span text:style-name="Strong_20_Emphasis">Topleveldomain:</text:span></text:p>
      <text:p text:style-name="Text_20_body"><draw:frame draw:style-name="media" draw:name="6" text:anchor-type="as-char" draw:z-index="6" svg:width="" svg:rel-width="100%" svg:height="0cm"><draw:image xlink:href="/srv/schools/qgm/public_www/wiki/data/media/faecher/informatik/oberstufe/automaten/formale_sprachen/mailadressen/topleveldomain.png" xlink:type="simple" xlink:show="embed" xlink:actuate="onLoad"/></draw:frame></text:p>
      <text:p text:style-name="Text_20_body"><text:span text:style-name="Strong_20_Emphasis">Name:</text:span></text:p>
      <text:p text:style-name="Text_20_body"><draw:frame draw:style-name="media" draw:name="7" text:anchor-type="as-char" draw:z-index="7" svg:width="" svg:rel-width="100%" svg:height="0cm"><draw:image xlink:href="/srv/schools/qgm/public_www/wiki/data/media/faecher/informatik/oberstufe/automaten/formale_sprachen/mailadressen/name.png" xlink:type="simple" xlink:show="embed" xlink:actuate="onLoad"/></draw:frame></text:p>
      <text:p text:style-name="Text_20_body"><text:span text:style-name="Strong_20_Emphasis">Buchstabe:</text:span></text:p>
      <text:p text:style-name="Text_20_body"><draw:frame draw:style-name="media" draw:name="8" text:anchor-type="as-char" draw:z-index="8" svg:width="" svg:rel-width="100%" svg:height="0cm"><draw:image xlink:href="/srv/schools/qgm/public_www/wiki/data/media/faecher/informatik/oberstufe/automaten/formale_sprachen/mailadressen/buchstabe.png" xlink:type="simple" xlink:show="embed" xlink:actuate="onLoad"/></draw:frame></text:p>
      <text:h text:style-name="Heading_20_4" text:outline-level="4"><text:bookmark-start text:name="__RefHeading___a3_8"/><text:bookmark-start text:name="a3"/>(A3)<text:bookmark-end text:name="__RefHeading___a3_8"/><text:bookmark-end text:name="a3"/></text:h>
      <text:p text:style-name="Text_20_body">Entscheide mit Hilfe der Syntaxdiagramme, welche der folgenden Zeichenketten vereinfachte E-Mail-Adressen darstellen und welche nicht.</text:p>
      <text:p text:style-name="Preformatted_20_Text"><text:s text:c="2"/>b@b.bbb<text:line-break/><text:s text:c="2"/>@b.b.bb<text:line-break/><text:s text:c="2"/>bbb@bbbb<text:line-break/><text:s text:c="2"/>bb.b@b.bb</text:p>
      <text:h text:style-name="Heading_20_2" text:outline-level="2"><text:bookmark-start text:name="__RefHeading___vom_syntaxdiagramm_zu_den_regeln_einer_grammatik_9"/><text:bookmark-start text:name="vom_syntaxdiagramm_zu_den_regeln_einer_grammatik"/>Vom Syntaxdiagramm zu den Regeln einer Grammatik<text:bookmark-end text:name="__RefHeading___vom_syntaxdiagramm_zu_den_regeln_einer_grammatik_9"/><text:bookmark-end text:name="vom_syntaxdiagramm_zu_den_regeln_einer_grammatik"/></text:h>
      <text:p text:style-name="Text_20_body">Gesucht ist eine Grammatik G=(V,Σ,P,S), die unsere Mailadressen als formale Sprache beschreibt. </text:p>
      <text:p text:style-name="Text_20_body">Gib das Alphabet <text:span text:style-name="Source_20_Text">Σ</text:span> unserer Sprache an. </text:p>
      <text:h text:style-name="Heading_20_3" text:outline-level="3"><text:bookmark-start text:name="__RefHeading___herleitung_10"/><text:bookmark-start text:name="herleitung"/>Herleitung<text:bookmark-end text:name="__RefHeading___herleitung_10"/><text:bookmark-end text:name="herleitung"/></text:h>
      <text:p text:style-name="Text_20_body">Nun benötigt man Regeln und Variablen. Dazu übersetzt man die Darstellung im Syntaxdiagramm in eine vereinfachte Zuordnung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yntax                                                                                        </text:p>
          </table:table-cell>
          <table:table-cell office:value-type="string" table:style-name="tableheader">
            <text:p text:style-name="Table_20_Heading"> Regel                                     </text:p>
          </table:table-cell>
        </table:table-row>
        <table:table-row>
          <table:table-cell office:value-type="string" table:style-name="tablecell">
            <text:p text:style-name="tablealignleft"> Emailadresse: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srv/schools/qgm/public_www/wiki/data/media/faecher/informatik/oberstufe/automaten/formale_sprachen/mailadressen/emailadresse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Source_20_Text">(1) S → U @ D</text:span>                        </text:p>
          </table:table-cell>
        </table:table-row>
        <table:table-row>
          <table:table-cell office:value-type="string" table:style-name="tablecell">
            <text:p text:style-name="tablealignleft"> User: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/srv/schools/qgm/public_www/wiki/data/media/faecher/informatik/oberstufe/automaten/formale_sprachen/mailadressen/user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ource_20_Text">(2) U → N</text:span>                            </text:p>
          </table:table-cell>
        </table:table-row>
        <table:table-row>
          <table:table-cell office:value-type="string" table:style-name="tablecell">
            <text:p text:style-name="tablealignleft"> Domain: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/srv/schools/qgm/public_www/wiki/data/media/faecher/informatik/oberstufe/automaten/formale_sprachen/mailadressen/domain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ource_20_Text">(3) D → SD TLD</text:span>                       </text:p>
          </table:table-cell>
        </table:table-row>
        <table:table-row>
          <table:table-cell office:value-type="string" table:style-name="tablecell">
            <text:p text:style-name="tablealignleft"> Subdomains: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srv/schools/qgm/public_www/wiki/data/media/faecher/informatik/oberstufe/automaten/formale_sprachen/mailadressen/subdomains.png" xlink:type="simple" xlink:show="embed" xlink:actuate="onLoad"/></draw:frame>      </text:p>
          </table:table-cell>
          <table:table-cell office:value-type="string" table:style-name="tablecell">
            <text:p text:style-name="tablealignleft"> <text:span text:style-name="Source_20_Text">(4) SD → N .</text:span><text:line-break/><text:span text:style-name="Source_20_Text">(5) SD → N . SD</text:span>  </text:p>
          </table:table-cell>
        </table:table-row>
        <table:table-row>
          <table:table-cell office:value-type="string" table:style-name="tablecell">
            <text:p text:style-name="tablealignleft"> Topleveldomain: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srv/schools/qgm/public_www/wiki/data/media/faecher/informatik/oberstufe/automaten/formale_sprachen/mailadressen/topleveldoma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ource_20_Text">(6) TLD → N</text:span>                          </text:p>
          </table:table-cell>
        </table:table-row>
        <table:table-row>
          <table:table-cell office:value-type="string" table:style-name="tablecell">
            <text:p text:style-name="tablealignleft"> Name: 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srv/schools/qgm/public_www/wiki/data/media/faecher/informatik/oberstufe/automaten/formale_sprachen/mailadressen/nam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ource_20_Text">(7) N → B</text:span><text:line-break/><text:span text:style-name="Source_20_Text">(8) N → B N</text:span>         </text:p>
          </table:table-cell>
        </table:table-row>
        <table:table-row>
          <table:table-cell office:value-type="string" table:style-name="tablecell">
            <text:p text:style-name="tablealignleft"> Buchstabe: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/srv/schools/qgm/public_www/wiki/data/media/faecher/informatik/oberstufe/automaten/formale_sprachen/mailadressen/buchstab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ource_20_Text">(9) B → b</text:span>                            </text:p>
          </table:table-cell>
        </table:table-row>
      </table:table>
      <text:p text:style-name="Text_20_body">Man sieht, dass „Schleifen“ im Syntaxdiagramm zu Rekursionen im Regelwerk werden. Die doppelten Regeln bedeuten jeweils „entweder Regel … oder Regel …“, man kann verkürzt auch schreiben: <text:span text:style-name="Source_20_Text">(4) SD → N . | N . SD</text:span>. Nun haben wir die Menge der Variablen (<text:span text:style-name="Source_20_Text">S, U, D, SD, TLD, N, B</text:span>), die Regeln („<text:span text:style-name="Strong_20_Emphasis">P</text:span>roduktionen“, in der Tabelle rechts) und die Startregel (<text:span text:style-name="Source_20_Text">S</text:span>), unsere Grammatik ist also komplett.</text:p>
      <text:h text:style-name="Heading_20_3" text:outline-level="3"><text:bookmark-start text:name="__RefHeading___anwendungableiten_von_worten_anhand_der_grammatik_11"/><text:bookmark-start text:name="anwendungableiten_von_worten_anhand_der_grammatik"/>Anwendung: Ableiten von Worten anhand der Grammatik<text:bookmark-end text:name="__RefHeading___anwendungableiten_von_worten_anhand_der_grammatik_11"/><text:bookmark-end text:name="anwendungableiten_von_worten_anhand_der_grammatik"/></text:h>
      <text:p text:style-name="Horizontal_20_Line"/>
      <text:p text:style-name="Text_20_body">Dieser Abschnitt ist auf Basis der Seite <text:a xlink:type="simple" xlink:href="https://www.inf-schule.de/sprachen/sprachenundautomaten/sprachbeschreibung/grammatiken/fallstudie_email" text:style-name="Internet_20_link" text:visited-style-name="Visited_20_Internet_20_Link">https://www.inf-schule.de/sprachen/sprachenundautomaten/sprachbeschreibung/grammatiken/fallstudie_email</text:a> in inf-schule.de ent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mailadressen:start</dc:title>
  </office:meta>
</office:document-meta>
</file>