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583333333333cm"><draw:image xlink:href="/srv/schools/qgm/public_www/wiki/data/media/faecher/informatik/oberstufe/automaten/formale_sprachen/einfuehrung/higgs_emil.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 Diese Symbole heißen auch „Terminalsymbole“</text:p></table:table-cell></table:table-row></table:table></draw:text-box></draw:frame>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p text:style-name="Text_20_body">Das Alphabet wird häufig auch als die <text:span text:style-name="">Menge der Terminale</text:span> bezeichnet.</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text:span text:style-name="">Startvariable</text:span>,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 Die Variablen heißen auch <text:span text:style-name="">Nichtterminale</text:span>, sie anders als die Terminale des Alphabets, bei der Bildung von Worten der Sprache solange ersetzt werden, bis sie „verschwinden“.</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Mache dir klar, dass du unter Verwendung von Alphabet Σ, Produktionen P und Variablen V alle vier Sätze unserer Sprache bilden kannst, wenn du weißt, wo deine Regeln beginnen (S).</text:p>
        </text:list-item>
        <text:list-item>
          <text:p text:style-name="List_20_1_Content"> Entwerfe einen endlichen Automaten, der nur korrekte Sätze der Sprache akzeptiert.</text:p>
        </text:list-item>
        <text:list-item>
          <text:p text:style-name="List_20_1_Content_Last"> Was muss du alles anpassen, damit die Hunde auch beide fressen können?</text:p>
        </text:list-item>
      </text:list>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6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 (das 4-Tupel)</text:p><text:p text:style-name="Preformatted_20_Text"> V: Variablenmenge (Menge der Nichtterminale)<text:line-break/> Σ: Alphabet (Menge der Terminale)<text:line-break/> P: Produktionen (Ersetzungsregel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text:span text:style-name="Source_20_Text">G=(V,Σ,P,S)</text:span> definiert ist und notiere jeweils den gesamten Weg der Ableitung.</text:p>
      <text:h text:style-name="Heading_20_3" text:outline-level="3"><text:bookmark-start text:name="__RefHeading___syntaxdiagramm_10"/><text:bookmark-start text:name="syntaxdiagramm"/>Syntaxdiagramm<text:bookmark-end text:name="__RefHeading___syntaxdiagramm_10"/><text:bookmark-end text:name="syntaxdiagramm"/></text:h>
      <text:p text:style-name="Text_20_body">Man kann eine Grammatik auch als <text:span text:style-name="Strong_20_Emphasis"><text:span text:style-name="">Syntaxdiagramm</text:span></text:span> darstellen. Für unsere Hundesprache würde das so aussehen:</text:p>
      <text:p text:style-name="Text_20_body"><draw:frame draw:style-name="mediacenter" draw:name="4" text:anchor-type="paragraph" draw:z-index="4" svg:width="" svg:rel-width="100%" svg:height="0cm"><draw:image xlink:href="/srv/schools/qgm/public_www/wiki/data/media/faecher/informatik/oberstufe/automaten/formale_sprachen/einfuehrung/hundesprache.png" xlink:type="simple" xlink:show="embed" xlink:actuate="onLoad"/></draw:frame></text:p>
      <text:p text:style-name="Text_20_body">Die Symbolformen haben dabei die folgende Bedeutung: </text:p>
      <text:list text:style-name="List_20_1" text:continue-numbering="false">
        <text:list-item>
          <text:p text:style-name="List_20_1_Content_First"> Rechtecke mit scharfen Ecken sind Nichtterminalsymbole (Variablen). Diese müssen also an anderer Stelle durch Terminalsymbole definiert werden.</text:p>
        </text:list-item>
        <text:list-item>
          <text:p text:style-name="List_20_1_Content"> Die Rechtecke mit runden Ecken sind Terminalsymbole</text:p>
        </text:list-item>
        <text:list-item>
          <text:p text:style-name="List_20_1_Content_Last"> Gültige Wörter der Sprache findet man, indem man wie eine Zug auf den Linien „fährt“, Alternativen stellen sich als „Weichen“ dar, Nichtterminale werden auf die gleiche Weise ersetzt bis das Wort nur noch aus Terminalsymbolen besteht. Wegen dieses Vorgehens nennt mal solche Syntaxdiagramme oft auch <text:span text:style-name="Strong_20_Emphasis"><text:span text:style-name="">Railroad-Diagramm</text:span></text:span>.</text:p>
        </text:list-item>
      </text:list>
      <text:p text:style-name="Text_20_body">Mit dem Tool <text:a xlink:type="simple" xlink:href="https://www.bottlecaps.de/rr/ui" text:style-name="Internet_20_link" text:visited-style-name="Visited_20_Internet_20_Link">"Bottlecaps"</text:a> kann man eine Grammatik eingeben und erhält dann ein Syntaxdiagramm. Dabei gelten folgende Konventionen:</text:p>
      <text:list text:style-name="List_20_1" text:continue-numbering="false">
        <text:list-item>
          <text:p text:style-name="List_20_1_Content_First"> Der Ersetzungspfeil <text:span text:style-name="Source_20_Text">→</text:span> wird in Bottlecaps als <text:span text:style-name="Source_20_Text">::=</text:span> geschrieben. Aus <text:span text:style-name="Source_20_Text">A→B</text:span> wird also <text:span text:style-name="Source_20_Text">A::=B</text:span>.</text:p>
        </text:list-item>
        <text:list-item>
          <text:p text:style-name="List_20_1_Content"> Terminalsymbole werden in einfachen Hochhkommas geschrieben. Aus <text:span text:style-name="Source_20_Text">A→ B k</text:span> wird <text:span text:style-name="Source_20_Text">A::=B 'k' </text:span></text:p>
        </text:list-item>
        <text:list-item>
          <text:p text:style-name="List_20_1_Content_Last"> Alternativen werden wie in unserer Schreibweise durch einen senkrechten Strich dargestellt: <text:span text:style-name="Source_20_Text">A→ B|C</text:span> wird <text:span text:style-name="Source_20_Text">A::=B|C</text:span></text:p>
        </text:list-item>
      </text:list>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4_11"/><text:bookmark-start text:name="a4"/>(A4)<text:bookmark-end text:name="__RefHeading___a4_11"/><text:bookmark-end text:name="a4"/></text:h>
      <text:p text:style-name="Text_20_body">Überführe die Grammatik aus Aufgabe 3 mit Bottlecaps in ein Syntaxdiagramm </text:p>
      <text:p text:style-name="Text_20_body">Lösung</text:p>
      <text:p text:style-name="Preformatted_20_Text">Satz ::=<text:s text:c="3"/>Subjekt Prädikat Objekt<text:line-break/>Subjekt<text:s text:c="2"/>::= Artikel Attribut Substantiv <text:line-break/>Objekt<text:s text:c="5"/>::=<text:s text:c="3"/>Artikel Attribut Substantiv<text:line-break/>Artikel<text:s text:c="4"/>::=<text:s text:c="3"/>'der' | 'die' | 'das' <text:line-break/>Attribut<text:s text:c="3"/>::=<text:s text:c="3"/>Adjektiv | Adjektiv Attribut<text:line-break/>Adjektiv<text:s text:c="3"/>::=<text:s text:c="3"/>'kleine' | 'bissige' | 'große'<text:line-break/>Substantiv ::=<text:s text:c="3"/>'Hund' | 'Katze' <text:line-break/>Prädikat<text:s text:c="3"/>::=<text:s text:c="3"/>'jagt' </text:p>
      <text:h text:style-name="Heading_20_3" text:outline-level="3"><text:bookmark-start text:name="__RefHeading___ein_leeres_symbol_12"/><text:bookmark-start text:name="ein_leeres_symbol"/>Ein leeres Symbol<text:bookmark-end text:name="__RefHeading___ein_leeres_symbol_12"/><text:bookmark-end text:name="ein_leeres_symbol"/></text:h>
      <text:p text:style-name="Text_20_body">Zusätzlich zu Variablen und Alphabetsymbolen kann auf der rechten Seite einer Regel das „leere Wort“ ε<text:note text:id="ftn3" text:note-class="footnote"><text:note-citation text:label="4)">4)</text:note-citation><text:note-body><text:p text:style-name="Text_20_body">Epsilon, ε ist vergleichbar mit „“ in Java</text:p></text:note-body></text:note> stehen. Das leere Wort steht für „kein Symbol“, manchmal ist seine Verwendung praktisch.</text:p>
      <text:p text:style-name="Horizontal_20_Line"/>
      <text:p text:style-name="Text_20_body"><draw:frame draw:style-name="medialeft" draw:name="6" text:anchor-type="paragraph" draw:z-index="6" svg:width="0.635cm" svg:height="0.635cm"><draw:image xlink:href="Pictures/0b6e87266f70bb9b0bb49cdff694fbf8.png" xlink:type="simple" xlink:show="embed" xlink:actuate="onLoad"/></draw:frame></text:p>
      <text:h text:style-name="Heading_20_4" text:outline-level="4"><text:bookmark-start text:name="__RefHeading___a5_13"/><text:bookmark-start text:name="a5"/>(A5)<text:bookmark-end text:name="__RefHeading___a5_13"/><text:bookmark-end text:name="a5"/></text:h>
      <text:p text:style-name="Text_20_body">Gegeben ist </text:p>
      <text:p text:style-name="Preformatted_20_Text">Σ = {a, b}<text:line-break/>V = { S } <text:line-break/>P = { S -&gt; aSb | ε }</text:p>
      <text:p text:style-name="Text_20_body">Welche Worte hat die Sprache, die durch G=(V,Σ,P,S) erzeugt wird?<text:note text:id="ftn4" text:note-class="footnote"><text:note-citation text:label="5)">5)</text:note-citation><text:note-body><text:p text:style-name="Text_20_body">Achtung - man kann nicht alle Worte angeben, aber man kann angeben, wie alle Worte aufgebaut sind.</text:p></text:note-body></text:note></text:p>
      <text:h text:style-name="Heading_20_2" text:outline-level="2"><text:bookmark-start text:name="__RefHeading___material_14"/><text:bookmark-start text:name="material"/>Material<text:bookmark-end text:name="__RefHeading___material_14"/><text:bookmark-end text:name="material"/></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formale_sprachen:einfuehrung:start</dc:title>
  </office:meta>
</office:document-meta>
</file>