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dea:start"/><text:bookmark-start text:name="__RefHeading___deterministische_endliche_automaten_1"/><text:bookmark-start text:name="deterministische_endliche_automaten"/>Deterministische endliche Automaten<text:bookmark-end text:name="__RefHeading___deterministische_endliche_automaten_1"/><text:bookmark-end text:name="deterministische_endliche_automaten"/></text:h>
      <text:p text:style-name="Text_20_body">DEA ist die deutsche Abkürzung für <text:span text:style-name="Emphasis">Deterministischer Endlicher Automat</text:span>. Im Englische lautet die Abkürzung DFA für<text:span text:style-name="Emphasis">Deterministic Final Automaton</text:span>. Auch in deutschsprachiger Fachliteratur wird oft das Akronym DFA genutz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DEA ist ein 5-Tupel <text:span text:style-name="Source_20_Text">DEA = { Q, Σ, δ, E, s}</text:span>  er besteht also aus den folgenden 5 Teilen:</text:p>
      <text:list text:style-name="List_20_1" text:continue-numbering="false">
        <text:list-item>
          <text:p text:style-name="List_20_1_Content_First"> <text:span text:style-name="Source_20_Text">Q</text:span> Menge aller Zustände (oft auch Z oder S (engl. state))</text:p>
        </text:list-item>
        <text:list-item>
          <text:p text:style-name="List_20_1_Content"> <text:span text:style-name="Source_20_Text">Σ</text:span> Alphabet / Menge der Alphabetzeichen (Sigma)</text:p>
        </text:list-item>
        <text:list-item>
          <text:p text:style-name="List_20_1_Content"> <text:span text:style-name="Source_20_Text">δ</text:span> Übergangsfunktion (Delta)</text:p>
        </text:list-item>
        <text:list-item>
          <text:p text:style-name="List_20_1_Content"> <text:span text:style-name="Source_20_Text">E</text:span> Menge der akzeptierenden Endzustände, </text:p>
        </text:list-item>
        <text:list-item>
          <text:p text:style-name="List_20_1_Content_Last"> <text:span text:style-name="Source_20_Text">s</text:span> Startzustand. </text:p>
        </text:list-item>
      </text:list>
      <text:p text:style-name="Text_20_body">Den <text:span text:style-name="Strong_20_Emphasis">Übergang</text:span> von einem Zustand zum nächsten bezeichnet man auch als <text:span text:style-name="Strong_20_Emphasis">Transition</text:span> oder <text:span text:style-name="Strong_20_Emphasis">Zustandsübergang</text:span>. </text:p>
      <text:h text:style-name="Heading_20_2" text:outline-level="2"><text:bookmark-start text:name="__RefHeading___darstellung_3"/><text:bookmark-start text:name="darstellung"/>Darstellung<text:bookmark-end text:name="__RefHeading___darstellung_3"/><text:bookmark-end text:name="darstellung"/></text:h>
      <text:p text:style-name="Text_20_body">Ein DEA wir häufig durch seinen <text:span text:style-name="">Übergangsgraphen</text:span> dargestellt.Gelegentlich wird auch der Begriff Zustandsübergangsdiagramm verwendet.</text:p>
      <text:p text:style-name="Text_20_body"><draw:frame draw:style-name="mediacenter" draw:name="0" text:anchor-type="paragraph" draw:z-index="0" svg:width="13.229166666667cm" svg:height="13.229166666667cm"><draw:image xlink:href="/srv/schools/qgm/public_www/wiki/data/media/faecher/informatik/oberstufe/automaten/dea/beispiel.png" xlink:type="simple" xlink:show="embed" xlink:actuate="onLoad"/></draw:frame></text:p>
      <text:p text:style-name="Text_20_body">Im Übergangsgraphen sind viele Informationen enthalten:</text:p>
      <text:list text:style-name="List_20_1" text:continue-numbering="false">
        <text:list-item>
          <text:p text:style-name="List_20_1_Content_First"> Q={q0,q1,q2,q3}</text:p>
        </text:list-item>
        <text:list-item>
          <text:p text:style-name="List_20_1_Content"> Σ={a,b}</text:p>
        </text:list-item>
        <text:list-item>
          <text:p text:style-name="List_20_1_Content"> δ wird dargestellt durch die Pfeile, die von einem Zustand zum nächsten führen.</text:p>
        </text:list-item>
        <text:list-item>
          <text:p text:style-name="List_20_1_Content"> E={q3}  </text:p>
        </text:list-item>
        <text:list-item>
          <text:p text:style-name="List_20_1_Content_Last"> s=q0</text:p>
        </text:list-item>
      </text:list>
      <text:h text:style-name="Heading_20_3" text:outline-level="3"><text:bookmark-start text:name="__RefHeading___die_uebergangsmatrix_4"/><text:bookmark-start text:name="die_uebergangsmatrix"/>Die Übergangsmatrix<text:bookmark-end text:name="__RefHeading___die_uebergangsmatrix_4"/><text:bookmark-end text:name="die_uebergangsmatrix"/></text:h>
      <text:p text:style-name="Text_20_body">Die Übergangsfunktion δ kann auch als <text:span text:style-name="">Übergangsmatrix</text:span> dargestellt werden. Dabei werden in der ersten Spalte alle Zustände eingetragen und in der ersten Zeile alle Zeichen des Eingabealphabets Σ eingetragen. </text:p>
      <text:p text:style-name="Text_20_body">In den Tabellenzellen wird vermerkt, zu welchem Zustand der Automat wechselt, wenn er zuvor im Zustand der ersten Spalte war und dann die Eingabe der ersten Zeile erfolgt. Die Übergangstabelle für das obige Beispiel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3  </text:p>
          </table:table-cell>
          <table:table-cell office:value-type="string" table:style-name="tablecell"/>
          <table:table-cell office:value-type="string" table:style-name="tablecell"/>
        </table:table-row>
      </table:table>
      <text:p text:style-name="Text_20_body">Das bedeutet im Beispiel: Wenn der Automat sich im Zustand <text:span text:style-name="Strong_20_Emphasis">q1</text:span> befindet, und es Erfolgt die Eingabe <text:span text:style-name="Strong_20_Emphasis">a</text:span>, wechselt er zum Zustand <text:span text:style-name="Strong_20_Emphasis">q3</text:span>. </text:p>
      <text:p text:style-name="Text_20_body">Nun fällt auf, dass die Tabelle unvollständig ist: Wenn der Automat sich im Zustand <text:span text:style-name="Strong_20_Emphasis">q1</text:span> befindet, und die Eingabe <text:span text:style-name="Strong_20_Emphasis">b</text:span> erfolgt, ist kein Ziel angegeben, denn der Automat akzeptiert an dieser Stelle die Eingabe <text:span text:style-name="Strong_20_Emphasis">b</text:span> überhaupt nicht. Das liegt daran, dass das Übergangsdiagramm den Fehlerzustand der Übersichtlichkeit halber weggelassen hat, das vollständige Diagramm sieht so aus:</text:p>
      <text:p text:style-name="Text_20_body"><draw:frame draw:style-name="mediacenter" draw:name="1" text:anchor-type="paragraph" draw:z-index="1" svg:width="15.875cm" svg:height="15.875cm"><draw:image xlink:href="/srv/schools/qgm/public_www/wiki/data/media/faecher/informatik/oberstufe/automaten/dea/beispiel1.png" xlink:type="simple" xlink:show="embed" xlink:actuate="onLoad"/></draw:frame></text:p>
      <text:p text:style-name="Text_20_body">Die vollständige Übergangsmatrix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3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row>
          <table:table-cell office:value-type="string" table:style-name="tablecell">
            <text:p text:style-name="tablealigncenter">  qF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
      <text:p text:style-name="Text_20_body"><draw:frame draw:style-name="PluginODTAutoStyle_Frame_3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Während man in Zustandsübergangsdiagrammen den Fehlerzustand meist weglässt, um die Übersichtlichkeit zu verbessern, wird der Fehlerzustand bei der Darstellung von δ als Übergangsmatrix für gewöhnlich angegeb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dea:start</dc:title>
  </office:meta>
</office:document-meta>
</file>